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660000011DF7BAE519.png"/>
  <manifest:file-entry manifest:media-type="image/png" manifest:full-path="Pictures/100002010000018E000000E1687EFA26.png"/>
  <manifest:file-entry manifest:media-type="image/jpeg" manifest:full-path="Pictures/10000000000003C0000002D005E584CD.jpg"/>
  <manifest:file-entry manifest:media-type="image/png" manifest:full-path="Pictures/10000201000001660000011DDF3AE2F0.png"/>
  <manifest:file-entry manifest:media-type="image/jpeg" manifest:full-path="Pictures/10000000000003C0000002D08E6498CD.jpg"/>
  <manifest:file-entry manifest:media-type="image/png" manifest:full-path="Pictures/10000201000000C5000000733C2321A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fill-color="#ccff99" draw:textarea-horizontal-align="justify" draw:textarea-vertical-align="middle" draw:auto-grow-height="false" fo:min-height="0cm" fo:min-width="0cm" draw:shadow="visible"/>
    </style:style>
    <style:style style:name="gr3" style:family="graphic" style:parent-style-name="standard">
      <style:graphic-properties svg:stroke-color="#000000" draw:marker-end="Arrow" draw:textarea-vertical-align="middle" draw:shadow="hidden" draw:shadow-offset-x="0.203cm" draw:shadow-offset-y="0.203cm"/>
    </style:style>
    <style:style style:name="gr4" style:family="graphic" style:parent-style-name="standard">
      <style:graphic-properties draw:fill-color="#ffffcc" draw:textarea-horizontal-align="justify" draw:textarea-vertical-align="middle" draw:auto-grow-height="false" fo:min-height="0cm" fo:min-width="0cm" draw:shadow="visible"/>
    </style:style>
    <style:style style:name="gr5" style:family="graphic" style:parent-style-name="standard">
      <style:graphic-properties draw:fill-color="#ccccff" draw:textarea-horizontal-align="justify" draw:textarea-vertical-align="middle" draw:auto-grow-height="false" fo:min-height="0cm" fo:min-width="0cm" draw:shadow="visible"/>
    </style:style>
    <style:style style:name="gr6" style:family="graphic" style:parent-style-name="standard">
      <style:graphic-properties draw:textarea-horizontal-align="justify" draw:textarea-vertical-align="middle" draw:auto-grow-height="false" fo:min-height="0cm" fo:min-width="0cm" draw:shadow="visible"/>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outline1" style:list-style-name="L2">
      <style:graphic-properties draw:stroke="none" svg:stroke-width="0cm" draw:fill="none"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4" style:family="presentation" style:parent-style-name="Default-backgroundobjects">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5"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Default_20_2-title">
      <style:graphic-properties draw:stroke="none" svg:stroke-width="0cm" draw:fill="none" draw:textarea-vertical-align="middle" draw:auto-grow-height="false" fo:min-height="3.181cm" fo:padding-top="0.125cm" fo:padding-bottom="0.125cm" fo:padding-left="0.25cm" fo:padding-right="0.25cm" fo:wrap-option="wrap"/>
    </style:style>
    <style:style style:name="pr7" style:family="presentation" style:parent-style-name="Default_20_2-backgroundobjects" style:list-style-name="L1">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8" style:family="presentation" style:parent-style-name="Default_20_2-notes">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9" style:family="presentation" style:parent-style-name="Default_20_2-backgroundobjects" style:list-style-name="L1">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10" style:family="presentation" style:parent-style-name="Default_20_2-backgroundobjects">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11" style:family="presentation" style:parent-style-name="Default_20_2-title">
      <style:graphic-properties draw:stroke="none" svg:stroke-width="0cm" draw:fill="solid" draw:fill-color="#ccccff" draw:fill-image-width="0cm" draw:fill-image-height="0cm" draw:textarea-vertical-align="middle" draw:auto-grow-height="false" fo:min-height="3.181cm" fo:padding-top="0.125cm" fo:padding-bottom="0.125cm" fo:padding-left="0.25cm" fo:padding-right="0.25cm" fo:wrap-option="wrap"/>
    </style:style>
    <style:style style:name="pr12" style:family="presentation" style:parent-style-name="Default_20_2-backgroundobjects" style:list-style-name="L1">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13" style:family="presentation" style:parent-style-name="Default_20_2-title">
      <style:graphic-properties draw:stroke="none" svg:stroke-width="0cm" draw:fill="solid" draw:fill-color="#ffffcc" draw:fill-image-width="0cm" draw:fill-image-height="0cm" draw:textarea-vertical-align="middle" draw:auto-grow-height="false" fo:min-height="3.181cm" fo:padding-top="0.125cm" fo:padding-bottom="0.125cm" fo:padding-left="0.25cm" fo:padding-right="0.25cm" fo:wrap-option="wrap"/>
    </style:style>
    <style:style style:name="pr14" style:family="presentation" style:parent-style-name="Default_20_2-backgroundobjects" style:list-style-name="L1">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15" style:family="presentation" style:parent-style-name="Default_20_2-title">
      <style:graphic-properties draw:stroke="none" svg:stroke-width="0cm" draw:fill="solid" draw:fill-color="#cfe7f5" draw:fill-image-width="0cm" draw:fill-image-height="0cm" draw:textarea-vertical-align="middle" draw:auto-grow-height="false" fo:min-height="3.181cm" fo:padding-top="0.125cm" fo:padding-bottom="0.125cm" fo:padding-left="0.25cm" fo:padding-right="0.25cm" fo:wrap-option="wrap"/>
    </style:style>
    <style:style style:name="pr16" style:family="presentation" style:parent-style-name="Default_20_2-backgroundobjects" style:list-style-name="L1">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17" style:family="presentation" style:parent-style-name="Default_20_2-title">
      <style:graphic-properties draw:stroke="none" svg:stroke-width="0cm" draw:fill="solid" draw:fill-color="#ccff99" draw:fill-image-width="0cm" draw:fill-image-height="0cm" draw:textarea-vertical-align="middle" draw:auto-grow-height="false" fo:min-height="3.181cm" fo:padding-top="0.125cm" fo:padding-bottom="0.125cm" fo:padding-left="0.25cm" fo:padding-right="0.25cm" fo:wrap-option="wrap"/>
    </style:style>
    <style:style style:name="pr18" style:family="presentation" style:parent-style-name="Default_20_2-backgroundobjects" style:list-style-name="L1">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19" style:family="presentation" style:parent-style-name="Default_20_2-backgroundobjects" style:list-style-name="L1">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20" style:family="presentation" style:parent-style-name="Default_20_2-backgroundobjects" style:list-style-name="L1">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21" style:family="presentation" style:parent-style-name="Default_20_2-backgroundobjects" style:list-style-name="L1">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r22" style:family="presentation" style:parent-style-name="Default_20_2-backgroundobjects" style:list-style-name="L1">
      <style:graphic-properties draw:stroke="none" svg:stroke-width="0cm" draw:fill="none" draw:fill-color="#ffffff" draw:textarea-vertical-align="top" draw:auto-grow-height="false" fo:min-height="11.239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95%" fo:text-align="start" fo:text-indent="0cm" style:punctuation-wrap="hanging" style:writing-mode="lr-tb"/>
    </style:style>
    <style:style style:name="P4" style:family="paragraph">
      <style:paragraph-properties fo:margin-left="0cm" fo:margin-right="0cm" fo:margin-top="0cm" fo:margin-bottom="0cm" fo:line-height="95%" fo:text-align="start" fo:text-indent="0cm" style:punctuation-wrap="hanging" style:writing-mode="lr-tb" style:font-independent-line-spacing="true"/>
      <style:text-properties fo:font-size="18pt"/>
    </style:style>
    <style:style style:name="P5" style:family="paragraph">
      <style:paragraph-properties fo:margin-top="0cm" fo:margin-bottom="0cm"/>
    </style:style>
    <style:style style:name="P6" style:family="paragraph">
      <style:paragraph-properties fo:margin-top="0.317cm" fo:margin-bottom="0cm" fo:line-height="90%" fo:text-align="end" style:punctuation-wrap="hanging" style:writing-mode="lr-tb"/>
      <style:text-properties fo:font-size="18pt" style:font-size-asian="14pt" style:font-size-complex="14pt"/>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margin-left="0cm" fo:margin-right="0cm" fo:margin-top="0.423cm" fo:margin-bottom="0cm" fo:line-height="95%" fo:text-align="start" fo:text-indent="0cm" style:punctuation-wrap="hanging" style:writing-mode="lr-tb"/>
    </style:style>
    <style:style style:name="P9" style:family="paragraph">
      <style:paragraph-properties fo:margin-top="0.317cm" fo:margin-bottom="0cm" fo:line-height="90%" fo:text-align="end" style:punctuation-wrap="hanging" style:writing-mode="lr-tb" style:font-independent-line-spacing="true"/>
      <style:text-properties fo:font-size="18pt" style:font-size-asian="14pt" style:font-size-complex="14pt"/>
    </style:style>
    <style:style style:name="P10" style:family="paragraph">
      <style:paragraph-properties fo:margin-left="0cm" fo:margin-right="0cm" fo:margin-top="0cm" fo:margin-bottom="0.254cm" fo:line-height="95%" fo:text-align="start" fo:text-indent="0cm" style:punctuation-wrap="hanging" style:writing-mode="lr-tb"/>
    </style:style>
    <style:style style:name="P11" style:family="paragraph">
      <style:paragraph-properties fo:margin-top="0cm" fo:margin-bottom="0.254cm" style:font-independent-line-spacing="true"/>
      <style:text-properties fo:font-size="18pt"/>
    </style:style>
    <style:style style:name="P12" style:family="paragraph">
      <style:paragraph-properties fo:text-align="center"/>
      <style:text-properties fo:font-size="18pt"/>
    </style:style>
    <style:style style:name="P13" style:family="paragraph">
      <style:paragraph-properties fo:text-align="center"/>
      <style:text-properties fo:font-size="18pt" style:font-size-asian="18pt" style:font-size-complex="18pt"/>
    </style:style>
    <style:style style:name="P14" style:family="paragraph">
      <style:paragraph-properties fo:text-align="center"/>
    </style:style>
    <style:style style:name="P15" style:family="paragraph">
      <style:paragraph-properties fo:text-align="center"/>
      <style:text-properties fo:font-size="14pt" style:font-size-asian="14pt" style:font-size-complex="14pt"/>
    </style:style>
    <style:style style:name="P16" style:family="paragraph">
      <style:paragraph-properties fo:margin-top="0cm" fo:margin-bottom="0cm" fo:line-height="90%" fo:text-align="start" style:punctuation-wrap="hanging" style:writing-mode="lr-tb" style:font-independent-line-spacing="true"/>
      <style:text-properties fo:font-size="18pt"/>
    </style:style>
    <style:style style:name="T1"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666666"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5" style:family="text">
      <style:text-properties fo:color="#000000" style:text-line-through-style="none" fo:font-family="Arial" fo:font-size="14pt" fo:letter-spacing="normal" fo:font-style="normal" style:text-underline-style="none" fo:font-weight="normal" style:font-family-asian="+mn-ea" style:font-size-asian="14pt" style:font-style-asian="normal" style:font-weight-asian="normal" style:font-family-complex="Arial" style:font-size-complex="14pt" style:font-style-complex="normal" style:font-weight-complex="normal"/>
    </style:style>
    <style:style style:name="T6"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Arial" fo:font-size="18pt" fo:letter-spacing="normal" fo:font-style="normal" style:text-underline-style="none" fo:font-weight="normal" style:font-family-asian="+mn-ea" style:font-size-asian="14pt" style:font-style-asian="normal" style:font-weight-asian="normal" style:font-family-complex="Arial" style:font-size-complex="14pt" style:font-style-complex="normal" style:font-weight-complex="normal"/>
    </style:style>
    <style:style style:name="T8" style:family="text">
      <style:text-properties fo:color="#666666"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666666"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size="14pt" style:font-size-asian="14pt" style:font-size-complex="14pt"/>
    </style:style>
    <style:style style:name="T11" style:family="text">
      <style:text-properties fo:font-size="18pt" style:font-size-asian="18pt" style:font-size-complex="18pt"/>
    </style:style>
    <style:style style:name="T12" style:family="text">
      <style:text-properties fo:color="#666666"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color="#666666" style:text-line-through-style="none" fo:font-family="Arial" fo:font-size="24pt" fo:letter-spacing="normal" fo:font-style="normal" style:text-underline-style="none" style:font-size-asian="24pt" style:font-style-asian="normal" style:font-size-complex="24pt" style:font-style-complex="normal"/>
    </style:style>
    <style:style style:name="T14" style:family="text">
      <style:text-properties fo:color="#666666" style:text-line-through-style="none" fo:font-family="Arial" fo:font-size="24pt" fo:letter-spacing="normal" fo:font-style="normal" style:text-underline-style="none" style:font-size-asian="24pt" style:font-style-asian="normal" style:font-size-complex="24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Arial" style:font-family-generic="swiss" fo:color="#ed7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esentation Title" draw:style-name="dp1" draw:master-page-name="Default" presentation:presentation-page-layout-name="AL1T0" xml:id="id23" draw:id="id23">
        <office:forms form:automatic-focus="false" form:apply-design-mode="false"/>
        <draw:frame draw:name="Title 4" presentation:style-name="pr1" draw:text-style-name="P2" draw:layer="layout" svg:width="19.082cm" svg:height="2.739cm" svg:x="5.203cm" svg:y="12.529cm" presentation:class="title" presentation:user-transformed="true">
          <draw:text-box>
            <text:p text:style-name="P1"><text:span text:style-name="T1">Parallel Query Has Arrived!</text:span></text:p>
          </draw:text-box>
        </draw:frame>
        <draw:frame draw:name="Subtitle 5" presentation:style-name="pr2" draw:text-style-name="P4" draw:layer="layout" svg:width="15.24cm" svg:height="1.283cm" svg:x="5.203cm" svg:y="15.297cm" presentation:class="outline" presentation:user-transformed="true">
          <draw:text-box>
            <text:list text:style-name="L2">
              <text:list-header>
                <text:p text:style-name="P3"><text:span text:style-name="T2">Robert Haas – PGCon 2016</text:span></text:p>
              </text:list-header>
            </text:list>
          </draw:text-box>
        </draw:frame>
        <anim:par presentation:node-type="timing-root">
          <anim:par smil:begin="id23.begin">
            <anim:transitionFilter smil:dur="1s" smil:type="barWipe" smil:subtype="leftToRight"/>
          </anim:par>
          <anim:seq smil:dur="0s" presentation:node-type="main-sequence"/>
        </anim:par>
        <presentation:notes draw:style-name="dp2">
          <draw:page-thumbnail draw:name="Slide Image Placeholder 1" draw:style-name="gr1" draw:layer="layout" svg:width="12.487cm" svg:height="9.365cm" svg:x="3.62cm" svg:y="1.874cm" draw:page-number="1" presentation:class="page"/>
          <draw:frame draw:name="Notes Placeholder 2" presentation:style-name="pr3" draw:text-style-name="P2" draw:layer="layout" svg:width="15.786cm" svg:height="11.239cm" svg:x="1.971cm" svg:y="11.862cm" presentation:class="notes" presentation:user-transformed="true">
            <draw:text-box>
              <text:p text:style-name="P5"><text:span text:style-name="T3">This PowerPoint Template includes a series of slide masters with predefined layouts and color schemes for formatting slides</text:span></text:p>
              <text:list text:style-name="L4">
                <text:list-item>
                  <text:p text:style-name="P5"><text:span text:style-name="T3"><text:s/></text:span><text:span text:style-name="T3">Slide Masters are displayed when you right click on a slide and select </text:span><text:span text:style-name="T4">Layout</text:span><text:span text:style-name="T3"> from menu</text:span></text:p>
                </text:list-item>
              </text:list>
              <text:p text:style-name="P5"><text:span text:style-name="T3"/></text:p>
            </draw:text-box>
          </draw:frame>
          <draw:frame draw:name="Slide Number Placeholder 3" presentation:style-name="pr4" draw:text-style-name="P7" draw:layer="layout" svg:width="8.549cm" svg:height="1.247cm" svg:x="11.174cm" svg:y="23.724cm" presentation:class="page-number" presentation:user-transformed="true">
            <draw:text-box>
              <text:p text:style-name="P6"><text:span text:style-name="T5"><text:page-number>&lt;number&gt;</text:page-number></text:span></text:p>
            </draw:text-box>
          </draw:frame>
        </presentation:notes>
      </draw:page>
      <draw:page draw:name="page2" draw:style-name="dp1" draw:master-page-name="Default_20_2" xml:id="id24" draw:id="id24">
        <office:forms form:automatic-focus="false" form:apply-design-mode="false"/>
        <draw:frame draw:name="Rectangle 7" presentation:style-name="pr5" draw:text-style-name="P2" draw:layer="layout" svg:width="22.07cm" svg:height="12.205cm" svg:x="1.676cm" svg:y="3.454cm" presentation:class="outline" presentation:user-transformed="true">
          <draw:text-box>
            <text:list text:style-name="L2">
              <text:list-item>
                <text:p text:style-name="P8"><text:span text:style-name="T2">Current Capabilities</text:span></text:p>
              </text:list-item>
              <text:list-item>
                <text:p text:style-name="P8"><text:span text:style-name="T2">Architecture</text:span></text:p>
              </text:list-item>
              <text:list-item>
                <text:p text:style-name="P8"><text:span text:style-name="T2">Opportunities For Improvement</text:span></text:p>
              </text:list-item>
              <text:list-item>
                <text:p text:style-name="P8"><text:span text:style-name="T2">TPC-H Test Results</text:span></text:p>
              </text:list-item>
            </text:list>
          </draw:text-box>
        </draw:frame>
        <draw:frame draw:name="Rectangle 6" presentation:style-name="pr6" draw:text-style-name="P2" draw:layer="layout" svg:width="22.07cm" svg:height="2.733cm" svg:x="1.676cm" svg:y="0.45cm" presentation:class="title" presentation:user-transformed="true">
          <draw:text-box>
            <text:p text:style-name="P1"><text:span text:style-name="T6">Overview</text:span></text:p>
          </draw:text-box>
        </draw:frame>
        <anim:par presentation:node-type="timing-root">
          <anim:par smil:begin="id24.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7" draw:text-style-name="P9" draw:layer="layout" svg:width="8.549cm" svg:height="1.247cm" svg:x="11.174cm" svg:y="23.724cm" presentation:class="page-number" presentation:user-transformed="true">
            <draw:text-box>
              <text:p text:style-name="P6"><text:span text:style-name="T7"><text:page-number>&lt;number&gt;</text:page-number></text:span></text:p>
            </draw:text-box>
          </draw:frame>
          <draw:page-thumbnail draw:name="Rectangle 2" draw:style-name="gr1" draw:layer="layout" svg:width="12.487cm" svg:height="9.365cm" svg:x="3.62cm" svg:y="1.874cm" draw:page-number="2"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3" draw:style-name="dp1" draw:master-page-name="Default_20_2" xml:id="id25" draw:id="id25">
        <office:forms form:automatic-focus="false" form:apply-design-mode="false"/>
        <draw:frame draw:name="Rectangle 7" presentation:style-name="pr5" draw:text-style-name="P2" draw:layer="layout" svg:width="22.07cm" svg:height="12.205cm" svg:x="1.676cm" svg:y="3.454cm" presentation:class="outline" presentation:user-transformed="true">
          <draw:text-box>
            <text:list text:style-name="L2">
              <text:list-item>
                <text:p text:style-name="P8"><text:span text:style-name="T2">Scan on the driving table must be a Parallel Seq Scan. <text:s/>(Can't use an Index Scan, Index-Only Scan, or Bitmap Heap Scan.)</text:span></text:p>
              </text:list-item>
              <text:list-item>
                <text:p text:style-name="P8"><text:span text:style-name="T2">The parallel portion of the plan can involve Nested Loop or Hash Joins, but not Merge Joins. <text:s/>If Hash Join, each worker will build its own copy of the hash table.</text:span></text:p>
              </text:list-item>
              <text:list-item>
                <text:p text:style-name="P8"><text:span text:style-name="T8">The parallel portion of the plan can involve a Partial Aggregate step; if so, Finalize Aggregate will be performed by the leader. <text:s/>Aggregate needs special support functions, too.</text:span></text:p>
                <text:p text:style-name="P8"><text:span text:style-name="T8">(This slide is a slight oversimplification.)</text:span></text:p>
              </text:list-item>
            </text:list>
          </draw:text-box>
        </draw:frame>
        <draw:frame draw:name="Rectangle 6" presentation:style-name="pr6" draw:text-style-name="P2" draw:layer="layout" svg:width="22.07cm" svg:height="2.733cm" svg:x="1.676cm" svg:y="0.45cm" presentation:class="title" presentation:user-transformed="true">
          <draw:text-box>
            <text:p text:style-name="P1"><text:span text:style-name="T6">Parallel Query in PostgreSQL 9.6</text:span></text:p>
          </draw:text-box>
        </draw:frame>
        <anim:par presentation:node-type="timing-root">
          <anim:par smil:begin="id25.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9" draw:text-style-name="P9" draw:layer="layout" svg:width="8.549cm" svg:height="1.247cm" svg:x="11.174cm" svg:y="23.724cm" presentation:class="page-number" presentation:user-transformed="true">
            <draw:text-box>
              <text:p text:style-name="P6"><text:span text:style-name="T7"><text:page-number>&lt;number&gt;</text:page-number></text:span></text:p>
            </draw:text-box>
          </draw:frame>
          <draw:page-thumbnail draw:name="Rectangle 2" draw:style-name="gr1" draw:layer="layout" svg:width="12.487cm" svg:height="9.365cm" svg:x="3.62cm" svg:y="1.874cm" draw:page-number="3"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4" draw:style-name="dp1" draw:master-page-name="Default_20_2" xml:id="id26" draw:id="id26">
        <office:forms form:automatic-focus="false" form:apply-design-mode="false"/>
        <draw:frame draw:name="Rectangle 7" presentation:style-name="pr5" draw:text-style-name="P11" draw:layer="layout" svg:width="22.07cm" svg:height="12.205cm" svg:x="1.676cm" svg:y="4.454cm" presentation:class="outline" presentation:user-transformed="true">
          <draw:text-box>
            <text:list text:style-name="L2">
              <text:list-header>
                <text:p text:style-name="P10"><text:span text:style-name="T2">Limit (6.9 s, 1 row)</text:span><text:span text:style-name="T2"><text:line-break/></text:span><text:span text:style-name="T2">→ Finalize GroupAggregate (6.9 s, 1 row)</text:span><text:span text:style-name="T2"><text:line-break/></text:span><text:span text:style-name="T2"><text:tab/></text:span><text:span text:style-name="T2">→ Sort (6.9 s, 6 rows)</text:span><text:span text:style-name="T2"><text:line-break/></text:span><text:span text:style-name="T2"><text:tab/></text:span><text:span text:style-name="T2"><text:tab/></text:span><text:span text:style-name="T2">→ Gather (6.9 s, 6 rows, 4 workers)</text:span><text:span text:style-name="T2"><text:line-break/></text:span><text:span text:style-name="T2"><text:tab/></text:span><text:span text:style-name="T2"><text:tab/></text:span><text:span text:style-name="T2"><text:tab/></text:span><text:span text:style-name="T2">→ Partial HashAggregate (6.9 s, 2 rows)</text:span><text:span text:style-name="T2"><text:line-break/></text:span><text:span text:style-name="T2"><text:tab/></text:span><text:span text:style-name="T2"><text:tab/></text:span><text:span text:style-name="T2"><text:tab/></text:span><text:span text:style-name="T2"><text:tab/></text:span><text:span text:style-name="T2">→ Nested Loop (6.8 s, 62k rows)</text:span><text:span text:style-name="T2"><text:line-break/></text:span><text:span text:style-name="T2"><text:tab/></text:span><text:span text:style-name="T2"><text:tab/></text:span><text:span text:style-name="T2"><text:tab/></text:span><text:span text:style-name="T2"><text:tab/></text:span><text:span text:style-name="T2"><text:tab/></text:span><text:span text:style-name="T2">→ Parallel Seq Scan (6.1 s, 62k rows)</text:span><text:span text:style-name="T2"><text:line-break/></text:span><text:span text:style-name="T2"><text:tab/></text:span><text:span text:style-name="T2"><text:tab/></text:span><text:span text:style-name="T2"><text:tab/></text:span><text:span text:style-name="T2"><text:tab/></text:span><text:span text:style-name="T2"><text:tab/></text:span><text:span text:style-name="T2">→ Index Scan</text:span></text:p>
              </text:list-header>
            </text:list>
          </draw:text-box>
        </draw:frame>
        <draw:frame draw:name="Rectangle 6" presentation:style-name="pr6" draw:text-style-name="P2" draw:layer="layout" svg:width="22.07cm" svg:height="2.733cm" svg:x="1.676cm" svg:y="0.45cm" presentation:class="title" presentation:user-transformed="true">
          <draw:text-box>
            <text:p text:style-name="P1"><text:span text:style-name="T1">Example Plan (TPC-H, Q12)</text:span></text:p>
          </draw:text-box>
        </draw:frame>
        <anim:par presentation:node-type="timing-root">
          <anim:par smil:begin="id26.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10" draw:text-style-name="P9" draw:layer="layout" svg:width="8.549cm" svg:height="1.247cm" svg:x="11.174cm" svg:y="23.724cm" presentation:class="page-number" presentation:user-transformed="true">
            <draw:text-box>
              <text:p text:style-name="P6"><text:span text:style-name="T5"><text:page-number>&lt;number&gt;</text:page-number></text:span></text:p>
            </draw:text-box>
          </draw:frame>
          <draw:page-thumbnail draw:name="Rectangle 2" draw:style-name="gr1" draw:layer="layout" svg:width="12.487cm" svg:height="9.365cm" svg:x="3.62cm" svg:y="1.874cm" draw:page-number="4"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5" draw:style-name="dp1" draw:master-page-name="Default_20_2" xml:id="id27" draw:id="id27">
        <office:forms form:automatic-focus="false" form:apply-design-mode="false"/>
        <draw:frame draw:name="Rectangle 7" presentation:style-name="pr5" draw:text-style-name="P11" draw:layer="layout" svg:width="22.07cm" svg:height="12.205cm" svg:x="1.676cm" svg:y="4.454cm" presentation:class="outline" presentation:user-transformed="true">
          <draw:text-box>
            <text:list text:style-name="L2">
              <text:list-item>
                <text:p text:style-name="P10"><text:span text:style-name="T9">Forbidden Operations</text:span><text:span text:style-name="T2">: Read queries only. <text:s/>No suspended queries (e.g. cursors). <text:s/>No SERIALIZABLE isolation level. <text:s/>Can't call PARALLEL UNSAFE functions.</text:span></text:p>
              </text:list-item>
              <text:list-item>
                <text:p text:style-name="P10"><text:span text:style-name="T9">Restricted Operations</text:span><text:span text:style-name="T2">: Only the leader may access temporary tables, scan CTEs, scan foreign tables (except if the FDW has been updated with support), scan plan nodes with InitPlan or SubPlan, scan a SubqueryScan, or call PARALLEL RESTRICTED functions. </text:span></text:p>
                <text:p text:style-name="P10"><text:span text:style-name="T2"/></text:p>
              </text:list-item>
            </text:list>
          </draw:text-box>
        </draw:frame>
        <draw:frame draw:name="Rectangle 6" presentation:style-name="pr6" draw:text-style-name="P2" draw:layer="layout" svg:width="22.07cm" svg:height="2.733cm" svg:x="1.676cm" svg:y="0.45cm" presentation:class="title" presentation:user-transformed="true">
          <draw:text-box>
            <text:p text:style-name="P1"><text:span text:style-name="T1">Limitations</text:span></text:p>
          </draw:text-box>
        </draw:frame>
        <anim:par presentation:node-type="timing-root">
          <anim:par smil:begin="id27.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10" draw:text-style-name="P9" draw:layer="layout" svg:width="8.549cm" svg:height="1.247cm" svg:x="11.174cm" svg:y="23.724cm" presentation:class="page-number" presentation:user-transformed="true">
            <draw:text-box>
              <text:p text:style-name="P6"><text:span text:style-name="T5"><text:page-number>&lt;number&gt;</text:page-number></text:span></text:p>
            </draw:text-box>
          </draw:frame>
          <draw:page-thumbnail draw:name="Rectangle 2" draw:style-name="gr1" draw:layer="layout" svg:width="12.487cm" svg:height="9.365cm" svg:x="3.62cm" svg:y="1.874cm" draw:page-number="5"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Layout: Title and Content, Arial 32pt" draw:style-name="dp1" draw:master-page-name="Default_20_2" xml:id="id28" draw:id="id28">
        <office:forms form:automatic-focus="false" form:apply-design-mode="false"/>
        <draw:frame draw:name="Rectangle 6" presentation:style-name="pr6" draw:text-style-name="P2" draw:layer="layout" svg:width="22.07cm" svg:height="2.733cm" svg:x="1.676cm" svg:y="0.45cm" presentation:class="title" presentation:user-transformed="true">
          <draw:text-box>
            <text:p text:style-name="P1"><text:span text:style-name="T1">Parallel Query Architecture </text:span></text:p>
          </draw:text-box>
        </draw:frame>
        <draw:custom-shape draw:style-name="gr2" draw:text-style-name="P12" xml:id="id1" draw:id="id1" draw:layer="layout" svg:width="3.302cm" svg:height="1.651cm" svg:x="3.06cm" svg:y="3.474cm">
          <text:p text:style-name="P12">Gather</text:p>
          <text:p text:style-name="P12"><text:span text:style-name="T10">nodeGather.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 draw:text-style-name="P12" xml:id="id11" draw:id="id11" draw:layer="layout" svg:width="5.08cm" svg:height="3.556cm" svg:x="15.098cm" svg:y="2.521cm">
          <text:p text:style-name="P12">Parallel-Aware</text:p>
          <text:p text:style-name="P12">Executor Nodes</text:p>
          <text:p text:style-name="P12"><text:span text:style-name="T10">nodeSeqScan.c</text:span></text:p>
          <text:p text:style-name="P12"><text:span text:style-name="T10">nodeForeignScan.c</text:span></text:p>
          <text:p text:style-name="P12"><text:span text:style-name="T10">nodeCustom.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 draw:text-style-name="P13" xml:id="id2" draw:id="id2" draw:layer="layout" svg:width="5.08cm" svg:height="2.159cm" svg:x="8.86cm" svg:y="3.22cm">
          <draw:glue-point draw:id="8" svg:x="-2.294cm" svg:y="-5.004cm"/>
          <draw:glue-point draw:id="9" svg:x="2.865cm" svg:y="-5.004cm"/>
          <text:p text:style-name="P13"><text:span text:style-name="T11">Parallel Executor</text:span></text:p>
          <text:p text:style-name="P13"><text:span text:style-name="T11">Support</text:span></text:p>
          <text:p text:style-name="P13"><text:span text:style-name="T10">execParallel.c</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14" draw:layer="layout" svg:x1="6.362cm" svg:y1="4.3cm" svg:x2="8.86cm" svg:y2="4.3cm" draw:start-shape="id1" draw:start-glue-point="7" draw:end-shape="id2" draw:end-glue-point="5" svg:d="M6362 4300h2498">
          <text:p/>
        </draw:connector>
        <draw:custom-shape draw:style-name="gr4" draw:text-style-name="P13" xml:id="id3" draw:id="id3" draw:layer="layout" svg:width="6.026cm" svg:height="2.15cm" svg:x="1.698cm" svg:y="6.564cm">
          <draw:glue-point draw:id="8" svg:x="-2.294cm" svg:y="-5.004cm"/>
          <draw:glue-point draw:id="9" svg:x="2.865cm" svg:y="-5.004cm"/>
          <text:p text:style-name="P13"><text:span text:style-name="T11">Tuple Queue Reader</text:span></text:p>
          <text:p text:style-name="P13"><text:span text:style-name="T11">and DestReceiver</text:span></text:p>
          <text:p text:style-name="P13"><text:span text:style-name="T10">tqueue.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5" draw:text-style-name="P13" xml:id="id10" draw:id="id10" draw:layer="layout" svg:width="6.165cm" svg:height="2.159cm" svg:x="14.663cm" svg:y="9.513cm">
          <draw:glue-point draw:id="8" svg:x="-2.294cm" svg:y="-5.004cm"/>
          <draw:glue-point draw:id="9" svg:x="2.865cm" svg:y="-5.004cm"/>
          <text:p text:style-name="P13"><text:span text:style-name="T11">Dynamic</text:span></text:p>
          <text:p text:style-name="P13"><text:span text:style-name="T11">Background Workers</text:span></text:p>
          <text:p text:style-name="P13"><text:span text:style-name="T10">bgworker.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5" draw:text-style-name="P13" xml:id="id9" draw:id="id9" draw:layer="layout" svg:width="5.011cm" svg:height="2.15cm" svg:x="15.235cm" svg:y="15.109cm">
          <draw:glue-point draw:id="8" svg:x="-2.294cm" svg:y="-5.004cm"/>
          <draw:glue-point draw:id="9" svg:x="2.865cm" svg:y="-5.004cm"/>
          <text:p text:style-name="P13"><text:span text:style-name="T11">Dynamic Shared</text:span></text:p>
          <text:p text:style-name="P13"><text:span text:style-name="T11">Memory</text:span></text:p>
          <text:p text:style-name="P13"><text:span text:style-name="T10">dsm.c, dsm_impl.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4" draw:text-style-name="P13" xml:id="id5" draw:id="id5" draw:layer="layout" svg:width="5.011cm" svg:height="2.15cm" svg:x="2.206cm" svg:y="9.686cm">
          <draw:glue-point draw:id="8" svg:x="-2.294cm" svg:y="-5.004cm"/>
          <draw:glue-point draw:id="9" svg:x="2.865cm" svg:y="-5.004cm"/>
          <text:p text:style-name="P13"><text:span text:style-name="T11">Shared Memory</text:span></text:p>
          <text:p text:style-name="P13"><text:span text:style-name="T11">Message Queue</text:span></text:p>
          <text:p text:style-name="P13"><text:span text:style-name="T10">shm_mq.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6" draw:text-style-name="P13" xml:id="id4" draw:id="id4" draw:layer="layout" svg:width="5.08cm" svg:height="2.159cm" svg:x="8.86cm" svg:y="6.56cm">
          <draw:glue-point draw:id="8" svg:x="-2.294cm" svg:y="-5.004cm"/>
          <draw:glue-point draw:id="9" svg:x="2.865cm" svg:y="-5.004cm"/>
          <draw:glue-point draw:id="10" svg:x="-2.5cm" svg:y="5.002cm"/>
          <draw:glue-point draw:id="11" svg:x="2.75cm" svg:y="5.002cm"/>
          <text:p text:style-name="P13"><text:span text:style-name="T11">Parallel Context</text:span></text:p>
          <text:p text:style-name="P13"><text:span text:style-name="T10">parallel.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5" draw:text-style-name="P13" xml:id="id8" draw:id="id8" draw:layer="layout" svg:width="5.159cm" svg:height="2.15cm" svg:x="15.161cm" svg:y="12.229cm">
          <draw:glue-point draw:id="8" svg:x="-2.294cm" svg:y="-5.004cm"/>
          <draw:glue-point draw:id="9" svg:x="2.865cm" svg:y="-5.004cm"/>
          <text:p text:style-name="P13"><text:span text:style-name="T11">Shared Memory</text:span></text:p>
          <text:p text:style-name="P13"><text:span text:style-name="T11">Table of Contents</text:span></text:p>
          <text:p text:style-name="P13"><text:span text:style-name="T10">shm_toc.c</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14" draw:layer="layout" svg:x1="4.711cm" svg:y1="5.125cm" svg:x2="4.711cm" svg:y2="6.564cm" draw:start-shape="id1" draw:start-glue-point="6" draw:end-shape="id3" draw:end-glue-point="4" svg:d="M4711 5125v1439">
          <text:p/>
        </draw:connector>
        <draw:connector draw:style-name="gr3" draw:text-style-name="P14" draw:layer="layout" svg:x1="11.4cm" svg:y1="5.379cm" svg:x2="11.4cm" svg:y2="6.56cm" draw:start-shape="id2" draw:start-glue-point="6" draw:end-shape="id4" draw:end-glue-point="4" svg:d="M11400 5379v1181">
          <text:p/>
        </draw:connector>
        <draw:connector draw:style-name="gr3" draw:text-style-name="P14" draw:layer="layout" svg:x1="4.711cm" svg:y1="8.714cm" svg:x2="4.712cm" svg:y2="9.686cm" draw:start-shape="id3" draw:start-glue-point="6" draw:end-shape="id5" draw:end-glue-point="4" svg:d="M4711 8714v587h1v385">
          <text:p/>
        </draw:connector>
        <draw:custom-shape draw:style-name="gr4" draw:text-style-name="P13" xml:id="id6" draw:id="id6" draw:layer="layout" svg:width="5.011cm" svg:height="2.15cm" svg:x="2.206cm" svg:y="12.826cm">
          <draw:glue-point draw:id="8" svg:x="-2.294cm" svg:y="-5.004cm"/>
          <draw:glue-point draw:id="9" svg:x="2.865cm" svg:y="-5.004cm"/>
          <text:p text:style-name="P13"><text:span text:style-name="T11">Error/Notice</text:span></text:p>
          <text:p text:style-name="P13"><text:span text:style-name="T11">Forwarding</text:span></text:p>
          <text:p text:style-name="P13"><text:span text:style-name="T10">pqmq.c</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14" draw:layer="layout" svg:x1="4.712cm" svg:y1="12.826cm" svg:x2="4.712cm" svg:y2="11.836cm" draw:start-shape="id6" draw:start-glue-point="4" draw:end-shape="id5" draw:end-glue-point="6" svg:d="M4712 12826v-990">
          <text:p/>
        </draw:connector>
        <draw:custom-shape draw:style-name="gr6" draw:text-style-name="P15" xml:id="id7" draw:id="id7" draw:layer="layout" svg:width="6.35cm" svg:height="2.15cm" svg:x="14.609cm" svg:y="6.564cm">
          <draw:glue-point draw:id="8" svg:x="-2.294cm" svg:y="-5.004cm"/>
          <draw:glue-point draw:id="9" svg:x="2.865cm" svg:y="-5.004cm"/>
          <text:p text:style-name="P15"><text:span text:style-name="T11">State Synchronization</text:span></text:p>
          <text:p text:style-name="P15"><text:span text:style-name="T10">dfmgr.c, guc.c, combocid.c,</text:span></text:p>
          <text:p text:style-name="P15"><text:span text:style-name="T10">snapmgr.c, xact.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6" draw:text-style-name="P13" draw:layer="layout" svg:width="5.011cm" svg:height="2.15cm" svg:x="8.869cm" svg:y="13.658cm">
          <draw:glue-point draw:id="8" svg:x="-2.294cm" svg:y="-5.004cm"/>
          <draw:glue-point draw:id="9" svg:x="2.865cm" svg:y="-5.004cm"/>
          <text:p text:style-name="P13"><text:span text:style-name="T11">Group Locking</text:span></text:p>
          <text:p text:style-name="P13"><text:span text:style-name="T10">lock.c</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14" draw:layer="layout" svg:x1="8.86cm" svg:y1="7.64cm" svg:x2="7.217cm" svg:y2="13.901cm" draw:start-shape="id4" draw:start-glue-point="5" draw:end-shape="id6" draw:end-glue-point="7" svg:d="M8860 7640h-721v6261h-922">
          <text:p/>
        </draw:connector>
        <draw:connector draw:style-name="gr3" draw:text-style-name="P14" draw:layer="layout" svg:x1="13.94cm" svg:y1="7.64cm" svg:x2="14.609cm" svg:y2="7.639cm" draw:start-shape="id4" draw:start-glue-point="7" draw:end-shape="id7" draw:end-glue-point="5" svg:d="M13940 7640h435v-1h234">
          <text:p/>
        </draw:connector>
        <draw:connector draw:style-name="gr3" draw:text-style-name="P14" draw:layer="layout" svg:x1="17.741cm" svg:y1="14.379cm" svg:x2="17.741cm" svg:y2="15.109cm" draw:start-shape="id8" draw:start-glue-point="6" draw:end-shape="id9" draw:end-glue-point="4" svg:d="M17741 14379v730">
          <text:p/>
        </draw:connector>
        <draw:connector draw:style-name="gr3" draw:text-style-name="P14" draw:layer="layout" svg:x1="11.4cm" svg:y1="8.719cm" svg:x2="15.161cm" svg:y2="13.304cm" draw:start-shape="id4" draw:start-glue-point="6" draw:end-shape="id8" draw:end-glue-point="5" svg:d="M11400 8719v4585h3761">
          <text:p/>
        </draw:connector>
        <draw:connector draw:style-name="gr3" draw:text-style-name="P14" draw:layer="layout" svg:x1="12.797cm" svg:y1="8.718cm" svg:x2="14.663cm" svg:y2="10.593cm" draw:start-shape="id4" draw:start-glue-point="11" draw:end-shape="id10" draw:end-glue-point="5" svg:d="M12797 8718v1875h1866">
          <text:p/>
        </draw:connector>
        <draw:connector draw:style-name="gr3" draw:text-style-name="P14" draw:layer="layout" svg:x1="15.098cm" svg:y1="4.299cm" svg:x2="13.94cm" svg:y2="4.3cm" draw:start-shape="id11" draw:start-glue-point="5" draw:end-shape="id2" draw:end-glue-point="7" svg:d="M15098 4299h-478v1h-680">
          <text:p/>
        </draw:connector>
        <draw:connector draw:style-name="gr3" draw:text-style-name="P14" draw:layer="layout" svg:x1="10.13cm" svg:y1="8.718cm" svg:x2="10.122cm" svg:y2="13.65cm" draw:start-shape="id4" draw:start-glue-point="10" svg:d="M10130 8718v2817h-8v2115">
          <text:p/>
        </draw:connector>
        <anim:par presentation:node-type="timing-root">
          <anim:par smil:begin="id28.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10" draw:text-style-name="P9" draw:layer="layout" svg:width="8.549cm" svg:height="1.247cm" svg:x="11.174cm" svg:y="23.724cm" presentation:class="page-number" presentation:user-transformed="true">
            <draw:text-box>
              <text:p text:style-name="P6"><text:span text:style-name="T5"><text:page-number>&lt;number&gt;</text:page-number></text:span></text:p>
            </draw:text-box>
          </draw:frame>
          <draw:page-thumbnail draw:name="Rectangle 2" draw:style-name="gr1" draw:layer="layout" svg:width="12.487cm" svg:height="9.365cm" svg:x="3.62cm" svg:y="1.874cm" draw:page-number="6"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7" draw:style-name="dp1" draw:master-page-name="Default_20_2" xml:id="id29" draw:id="id29">
        <office:forms form:automatic-focus="false" form:apply-design-mode="false"/>
        <draw:frame draw:name="Rectangle 7" presentation:style-name="pr5" draw:text-style-name="P2" draw:layer="layout" svg:width="22.07cm" svg:height="12.205cm" svg:x="1.676cm" svg:y="4.454cm" presentation:class="outline" presentation:user-transformed="true">
          <draw:text-box>
            <text:list text:style-name="L2">
              <text:list-item>
                <text:p text:style-name="P8"><text:span text:style-name="T9">Dynamic Background Workers</text:span><text:span text:style-name="T2"> (shm_mq)</text:span><text:span text:style-name="T2">: Ask the postmaster to launch a background worker process for you. <text:s/>In the previous release (9.3), background workers could only be launched at system startup.</text:span></text:p>
              </text:list-item>
              <text:list-item>
                <text:p text:style-name="P8"><text:span text:style-name="T12">Dynamic Shared Memory</text:span><text:span text:style-name="T8">: Allocate a chunk of memory that can be shared among a group of cooperating backends (but it won't necessarily be at the same address in all of them).</text:span></text:p>
              </text:list-item>
              <text:list-item>
                <text:p text:style-name="P8"><text:span text:style-name="T12">Shared Memory Table of Contents</text:span><text:span text:style-name="T8">: Very simple scheme for carving a dynamic shared memory segment up into numbered chunks.</text:span></text:p>
              </text:list-item>
            </text:list>
          </draw:text-box>
        </draw:frame>
        <draw:frame draw:name="Rectangle 6" presentation:style-name="pr11" draw:text-style-name="P2" draw:layer="layout" svg:width="22.07cm" svg:height="2.733cm" svg:x="1.676cm" svg:y="0.45cm" presentation:class="title" presentation:user-transformed="true">
          <draw:text-box>
            <text:p text:style-name="P1"><text:span text:style-name="T1">Basic Facilities (9.4)</text:span></text:p>
          </draw:text-box>
        </draw:frame>
        <anim:par presentation:node-type="timing-root">
          <anim:par smil:begin="id29.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12" draw:text-style-name="P9" draw:layer="layout" svg:width="8.549cm" svg:height="1.247cm" svg:x="11.174cm" svg:y="23.724cm" presentation:class="page-number" presentation:user-transformed="true">
            <draw:text-box>
              <text:p text:style-name="P6"><text:span text:style-name="T7"><text:page-number>&lt;number&gt;</text:page-number></text:span></text:p>
            </draw:text-box>
          </draw:frame>
          <draw:page-thumbnail draw:name="Rectangle 2" draw:style-name="gr1" draw:layer="layout" svg:width="12.487cm" svg:height="9.365cm" svg:x="3.62cm" svg:y="1.874cm" draw:page-number="7"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8" draw:style-name="dp1" draw:master-page-name="Default_20_2" xml:id="id30" draw:id="id30">
        <office:forms form:automatic-focus="false" form:apply-design-mode="false"/>
        <draw:frame draw:name="Rectangle 7" presentation:style-name="pr5" draw:text-style-name="P2" draw:layer="layout" svg:width="22.07cm" svg:height="12.205cm" svg:x="1.676cm" svg:y="4.454cm" presentation:class="outline" presentation:user-transformed="true">
          <draw:text-box>
            <text:list text:style-name="L2">
              <text:list-item>
                <text:p text:style-name="P8"><text:span text:style-name="T12">Shared Memory Message Queue</text:span><text:span text:style-name="T8"> (shm_mq)</text:span><text:span text:style-name="T13">: Pass opaque messages between two processes using a caller-provided chunk of shared memory.</text:span></text:p>
              </text:list-item>
              <text:list-item>
                <text:p text:style-name="P8"><text:span text:style-name="T12">Error/Notice Forwarding</text:span><text:span text:style-name="T13">: Propagate error and notice messages from a background worker process to some other process via a message queue.</text:span></text:p>
              </text:list-item>
              <text:list-item>
                <text:p text:style-name="P8"><text:span text:style-name="T12">Tuple Queue Reader and DestReceiver</text:span><text:span text:style-name="T13">: Transfer tuples from one process to another via a message queue.</text:span></text:p>
              </text:list-item>
            </text:list>
          </draw:text-box>
        </draw:frame>
        <draw:frame draw:name="Rectangle 6" presentation:style-name="pr13" draw:text-style-name="P2" draw:layer="layout" svg:width="22.07cm" svg:height="2.733cm" svg:x="1.676cm" svg:y="0.45cm" presentation:class="title" presentation:user-transformed="true">
          <draw:text-box>
            <text:p text:style-name="P1"><text:span text:style-name="T1">Messaging Facilities (9.4 – 9.6)</text:span></text:p>
          </draw:text-box>
        </draw:frame>
        <anim:par presentation:node-type="timing-root">
          <anim:par smil:begin="id30.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14" draw:text-style-name="P9" draw:layer="layout" svg:width="8.549cm" svg:height="1.247cm" svg:x="11.174cm" svg:y="23.724cm" presentation:class="page-number" presentation:user-transformed="true">
            <draw:text-box>
              <text:p text:style-name="P6"><text:span text:style-name="T7"><text:page-number>&lt;number&gt;</text:page-number></text:span></text:p>
            </draw:text-box>
          </draw:frame>
          <draw:page-thumbnail draw:name="Rectangle 2" draw:style-name="gr1" draw:layer="layout" svg:width="12.487cm" svg:height="9.365cm" svg:x="3.62cm" svg:y="1.874cm" draw:page-number="8"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9" draw:style-name="dp1" draw:master-page-name="Default_20_2" xml:id="id31" draw:id="id31">
        <office:forms form:automatic-focus="false" form:apply-design-mode="false"/>
        <draw:frame draw:name="Rectangle 7" presentation:style-name="pr5" draw:text-style-name="P2" draw:layer="layout" svg:width="22.07cm" svg:height="12.205cm" svg:x="1.676cm" svg:y="4.454cm" presentation:class="outline" presentation:user-transformed="true">
          <draw:text-box>
            <text:list text:style-name="L2">
              <text:list-item>
                <text:p text:style-name="P8"><text:span text:style-name="T12">Parallel Context</text:span><text:span text:style-name="T13">: Core toolkit for implementing parallel things in PostgreSQL. <text:s/>Spin up a bunch of workers, establish “useful” state, run “C” code you specify, and ensure timely shutdown.</text:span></text:p>
              </text:list-item>
              <text:list-item>
                <text:p text:style-name="P8"><text:span text:style-name="T9">State Synchronization</text:span><text:span text:style-name="T14">: Arrange for parallel workers to load the same libraries, have the same GUC values, and be part of the same transaction with the same snapshot and the same combo CID mappings.</text:span></text:p>
              </text:list-item>
              <text:list-item>
                <text:p text:style-name="P8"><text:span text:style-name="T9">Group Locking</text:span><text:span text:style-name="T2">: Parallel leader and workers regarded as one entity for locking purposes. <text:s/>Otherwise, deadlocks galore. <text:s/>Must be careful about what we consider “safe”.</text:span></text:p>
              </text:list-item>
            </text:list>
          </draw:text-box>
        </draw:frame>
        <draw:frame draw:name="Rectangle 6" presentation:style-name="pr15" draw:text-style-name="P16" draw:layer="layout" svg:width="22.07cm" svg:height="2.733cm" svg:x="1.676cm" svg:y="0.45cm" presentation:class="title" presentation:user-transformed="true">
          <draw:text-box>
            <text:p text:style-name="P1"><text:span text:style-name="T1">General Parallelism Support (9.5 – 9.6)</text:span></text:p>
          </draw:text-box>
        </draw:frame>
        <anim:par presentation:node-type="timing-root">
          <anim:par smil:begin="id31.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16" draw:text-style-name="P9" draw:layer="layout" svg:width="8.549cm" svg:height="1.247cm" svg:x="11.174cm" svg:y="23.724cm" presentation:class="page-number" presentation:user-transformed="true">
            <draw:text-box>
              <text:p text:style-name="P6"><text:span text:style-name="T7"><text:page-number>&lt;number&gt;</text:page-number></text:span></text:p>
            </draw:text-box>
          </draw:frame>
          <draw:page-thumbnail draw:name="Rectangle 2" draw:style-name="gr1" draw:layer="layout" svg:width="12.487cm" svg:height="9.365cm" svg:x="3.62cm" svg:y="1.874cm" draw:page-number="9"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10" draw:style-name="dp1" draw:master-page-name="Default_20_2" xml:id="id32" draw:id="id32">
        <office:forms form:automatic-focus="false" form:apply-design-mode="false"/>
        <draw:frame draw:name="Rectangle 7" presentation:style-name="pr5" draw:text-style-name="P2" draw:layer="layout" svg:width="22.07cm" svg:height="12.205cm" svg:x="1.607cm" svg:y="4.523cm" presentation:class="outline" presentation:user-transformed="true">
          <draw:text-box>
            <text:list text:style-name="L2">
              <text:list-item>
                <text:p text:style-name="P8"><text:span text:style-name="T12">Parallel Executor Support</text:span><text:span text:style-name="T13">: Run a plan in each of a group of workers. <text:s/>Pass statement parameters to workers. <text:s/>Pass instrumentation information between workers and leader so EXPLAIN ANALYZE etc. work.</text:span></text:p>
              </text:list-item>
              <text:list-item>
                <text:p text:style-name="P8"><text:span text:style-name="T9">Gather</text:span><text:span text:style-name="T14">: Collect results across all workers and merge them into a single result stream.</text:span></text:p>
              </text:list-item>
              <text:list-item>
                <text:p text:style-name="P8"><text:span text:style-name="T9">Parallel-Aware Executor Nodes</text:span><text:span text:style-name="T2">: An executor node is parallel-aware if it behaves differently when run in a parallel worker than otherwise. <text:s/>Currently, only sequential scans can be parallel-aware, plus hooks for foreign scans and custom scans.</text:span></text:p>
              </text:list-item>
            </text:list>
          </draw:text-box>
        </draw:frame>
        <draw:frame draw:name="Rectangle 6" presentation:style-name="pr17" draw:text-style-name="P16" draw:layer="layout" svg:width="22.07cm" svg:height="2.733cm" svg:x="1.676cm" svg:y="0.45cm" presentation:class="title" presentation:user-transformed="true">
          <draw:text-box>
            <text:p text:style-name="P1"><text:span text:style-name="T1">Parallel Query (9.6)</text:span></text:p>
          </draw:text-box>
        </draw:frame>
        <anim:par presentation:node-type="timing-root">
          <anim:par smil:begin="id32.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18" draw:text-style-name="P9" draw:layer="layout" svg:width="8.549cm" svg:height="1.247cm" svg:x="11.174cm" svg:y="23.724cm" presentation:class="page-number" presentation:user-transformed="true">
            <draw:text-box>
              <text:p text:style-name="P6"><text:span text:style-name="T7"><text:page-number>&lt;number&gt;</text:page-number></text:span></text:p>
            </draw:text-box>
          </draw:frame>
          <draw:page-thumbnail draw:name="Rectangle 2" draw:style-name="gr1" draw:layer="layout" svg:width="12.487cm" svg:height="9.365cm" svg:x="3.62cm" svg:y="1.874cm" draw:page-number="10"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11" draw:style-name="dp1" draw:master-page-name="Default_20_2" xml:id="id33" draw:id="id33">
        <office:forms form:automatic-focus="false" form:apply-design-mode="false"/>
        <draw:frame draw:name="Rectangle 6" presentation:style-name="pr6" draw:text-style-name="P2" draw:layer="layout" svg:width="22.07cm" svg:height="2.733cm" svg:x="1.676cm" svg:y="0.45cm" presentation:class="title" presentation:user-transformed="true">
          <draw:text-box>
            <text:p text:style-name="P1"><text:span text:style-name="T1">Parallel Query Architecture </text:span></text:p>
          </draw:text-box>
        </draw:frame>
        <draw:custom-shape draw:style-name="gr2" draw:text-style-name="P12" xml:id="id12" draw:id="id12" draw:layer="layout" svg:width="3.302cm" svg:height="1.651cm" svg:x="3.06cm" svg:y="3.474cm">
          <text:p text:style-name="P12">Gather</text:p>
          <text:p text:style-name="P12"><text:span text:style-name="T10">nodeGather.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 draw:text-style-name="P12" xml:id="id22" draw:id="id22" draw:layer="layout" svg:width="5.08cm" svg:height="3.556cm" svg:x="15.098cm" svg:y="2.521cm">
          <text:p text:style-name="P12">Parallel-Aware</text:p>
          <text:p text:style-name="P12">Executor Nodes</text:p>
          <text:p text:style-name="P12"><text:span text:style-name="T10">nodeSeqScan.c</text:span></text:p>
          <text:p text:style-name="P12"><text:span text:style-name="T10">nodeForeignScan.c</text:span></text:p>
          <text:p text:style-name="P12"><text:span text:style-name="T10">nodeCustom.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 draw:text-style-name="P13" xml:id="id13" draw:id="id13" draw:layer="layout" svg:width="5.08cm" svg:height="2.159cm" svg:x="8.86cm" svg:y="3.22cm">
          <draw:glue-point draw:id="8" svg:x="-2.294cm" svg:y="-5.004cm"/>
          <draw:glue-point draw:id="9" svg:x="2.865cm" svg:y="-5.004cm"/>
          <text:p text:style-name="P13"><text:span text:style-name="T11">Parallel Executor</text:span></text:p>
          <text:p text:style-name="P13"><text:span text:style-name="T11">Support</text:span></text:p>
          <text:p text:style-name="P13"><text:span text:style-name="T10">execParallel.c</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14" draw:layer="layout" svg:x1="6.362cm" svg:y1="4.3cm" svg:x2="8.86cm" svg:y2="4.3cm" draw:start-shape="id12" draw:start-glue-point="7" draw:end-shape="id13" draw:end-glue-point="5" svg:d="M6362 4300h2498">
          <text:p/>
        </draw:connector>
        <draw:custom-shape draw:style-name="gr4" draw:text-style-name="P13" xml:id="id14" draw:id="id14" draw:layer="layout" svg:width="6.026cm" svg:height="2.15cm" svg:x="1.698cm" svg:y="6.564cm">
          <draw:glue-point draw:id="8" svg:x="-2.294cm" svg:y="-5.004cm"/>
          <draw:glue-point draw:id="9" svg:x="2.865cm" svg:y="-5.004cm"/>
          <text:p text:style-name="P13"><text:span text:style-name="T11">Tuple Queue Reader</text:span></text:p>
          <text:p text:style-name="P13"><text:span text:style-name="T11">and DestReceiver</text:span></text:p>
          <text:p text:style-name="P13"><text:span text:style-name="T10">tqueue.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5" draw:text-style-name="P13" xml:id="id21" draw:id="id21" draw:layer="layout" svg:width="6.165cm" svg:height="2.159cm" svg:x="14.663cm" svg:y="9.513cm">
          <draw:glue-point draw:id="8" svg:x="-2.294cm" svg:y="-5.004cm"/>
          <draw:glue-point draw:id="9" svg:x="2.865cm" svg:y="-5.004cm"/>
          <text:p text:style-name="P13"><text:span text:style-name="T11">Dynamic</text:span></text:p>
          <text:p text:style-name="P13"><text:span text:style-name="T11">Background Workers</text:span></text:p>
          <text:p text:style-name="P13"><text:span text:style-name="T10">bgworker.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5" draw:text-style-name="P13" xml:id="id20" draw:id="id20" draw:layer="layout" svg:width="5.011cm" svg:height="2.15cm" svg:x="15.235cm" svg:y="15.109cm">
          <draw:glue-point draw:id="8" svg:x="-2.294cm" svg:y="-5.004cm"/>
          <draw:glue-point draw:id="9" svg:x="2.865cm" svg:y="-5.004cm"/>
          <text:p text:style-name="P13"><text:span text:style-name="T11">Dynamic Shared</text:span></text:p>
          <text:p text:style-name="P13"><text:span text:style-name="T11">Memory</text:span></text:p>
          <text:p text:style-name="P13"><text:span text:style-name="T10">dsm.c, dsm_impl.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4" draw:text-style-name="P13" xml:id="id16" draw:id="id16" draw:layer="layout" svg:width="5.011cm" svg:height="2.15cm" svg:x="2.206cm" svg:y="9.686cm">
          <draw:glue-point draw:id="8" svg:x="-2.294cm" svg:y="-5.004cm"/>
          <draw:glue-point draw:id="9" svg:x="2.865cm" svg:y="-5.004cm"/>
          <text:p text:style-name="P13"><text:span text:style-name="T11">Shared Memory</text:span></text:p>
          <text:p text:style-name="P13"><text:span text:style-name="T11">Message Queue</text:span></text:p>
          <text:p text:style-name="P13"><text:span text:style-name="T10">shm_mq.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6" draw:text-style-name="P13" xml:id="id15" draw:id="id15" draw:layer="layout" svg:width="5.08cm" svg:height="2.159cm" svg:x="8.86cm" svg:y="6.56cm">
          <draw:glue-point draw:id="8" svg:x="-2.294cm" svg:y="-5.004cm"/>
          <draw:glue-point draw:id="9" svg:x="2.865cm" svg:y="-5.004cm"/>
          <draw:glue-point draw:id="10" svg:x="-2.5cm" svg:y="5.002cm"/>
          <draw:glue-point draw:id="11" svg:x="2.75cm" svg:y="5.002cm"/>
          <text:p text:style-name="P13"><text:span text:style-name="T11">Parallel Context</text:span></text:p>
          <text:p text:style-name="P13"><text:span text:style-name="T10">parallel.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5" draw:text-style-name="P13" xml:id="id19" draw:id="id19" draw:layer="layout" svg:width="5.159cm" svg:height="2.15cm" svg:x="15.161cm" svg:y="12.229cm">
          <draw:glue-point draw:id="8" svg:x="-2.294cm" svg:y="-5.004cm"/>
          <draw:glue-point draw:id="9" svg:x="2.865cm" svg:y="-5.004cm"/>
          <text:p text:style-name="P13"><text:span text:style-name="T11">Shared Memory</text:span></text:p>
          <text:p text:style-name="P13"><text:span text:style-name="T11">Table of Contents</text:span></text:p>
          <text:p text:style-name="P13"><text:span text:style-name="T10">shm_toc.c</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14" draw:layer="layout" svg:x1="4.711cm" svg:y1="5.125cm" svg:x2="4.711cm" svg:y2="6.564cm" draw:start-shape="id12" draw:start-glue-point="6" draw:end-shape="id14" draw:end-glue-point="4" svg:d="M4711 5125v1439">
          <text:p/>
        </draw:connector>
        <draw:connector draw:style-name="gr3" draw:text-style-name="P14" draw:layer="layout" svg:x1="11.4cm" svg:y1="5.379cm" svg:x2="11.4cm" svg:y2="6.56cm" draw:start-shape="id13" draw:start-glue-point="6" draw:end-shape="id15" draw:end-glue-point="4" svg:d="M11400 5379v1181">
          <text:p/>
        </draw:connector>
        <draw:connector draw:style-name="gr3" draw:text-style-name="P14" draw:layer="layout" svg:x1="4.711cm" svg:y1="8.714cm" svg:x2="4.712cm" svg:y2="9.686cm" draw:start-shape="id14" draw:start-glue-point="6" draw:end-shape="id16" draw:end-glue-point="4" svg:d="M4711 8714v587h1v385">
          <text:p/>
        </draw:connector>
        <draw:custom-shape draw:style-name="gr4" draw:text-style-name="P13" xml:id="id17" draw:id="id17" draw:layer="layout" svg:width="5.011cm" svg:height="2.15cm" svg:x="2.206cm" svg:y="12.826cm">
          <draw:glue-point draw:id="8" svg:x="-2.294cm" svg:y="-5.004cm"/>
          <draw:glue-point draw:id="9" svg:x="2.865cm" svg:y="-5.004cm"/>
          <text:p text:style-name="P13"><text:span text:style-name="T11">Error/Notice</text:span></text:p>
          <text:p text:style-name="P13"><text:span text:style-name="T11">Forwarding</text:span></text:p>
          <text:p text:style-name="P13"><text:span text:style-name="T10">pqmq.c</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14" draw:layer="layout" svg:x1="4.712cm" svg:y1="12.826cm" svg:x2="4.712cm" svg:y2="11.836cm" draw:start-shape="id17" draw:start-glue-point="4" draw:end-shape="id16" draw:end-glue-point="6" svg:d="M4712 12826v-990">
          <text:p/>
        </draw:connector>
        <draw:custom-shape draw:style-name="gr6" draw:text-style-name="P15" xml:id="id18" draw:id="id18" draw:layer="layout" svg:width="6.35cm" svg:height="2.15cm" svg:x="14.609cm" svg:y="6.564cm">
          <draw:glue-point draw:id="8" svg:x="-2.294cm" svg:y="-5.004cm"/>
          <draw:glue-point draw:id="9" svg:x="2.865cm" svg:y="-5.004cm"/>
          <text:p text:style-name="P15"><text:span text:style-name="T11">State Synchronization</text:span></text:p>
          <text:p text:style-name="P15"><text:span text:style-name="T10">dfmgr.c, guc.c, combocid.c,</text:span></text:p>
          <text:p text:style-name="P15"><text:span text:style-name="T10">snapmgr.c, xact.c</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6" draw:text-style-name="P13" draw:layer="layout" svg:width="5.011cm" svg:height="2.15cm" svg:x="8.869cm" svg:y="13.658cm">
          <draw:glue-point draw:id="8" svg:x="-2.294cm" svg:y="-5.004cm"/>
          <draw:glue-point draw:id="9" svg:x="2.865cm" svg:y="-5.004cm"/>
          <text:p text:style-name="P13"><text:span text:style-name="T11">Group Locking</text:span></text:p>
          <text:p text:style-name="P13"><text:span text:style-name="T10">lock.c</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14" draw:layer="layout" svg:x1="8.86cm" svg:y1="7.64cm" svg:x2="7.217cm" svg:y2="13.901cm" draw:start-shape="id15" draw:start-glue-point="5" draw:end-shape="id17" draw:end-glue-point="7" svg:d="M8860 7640h-721v6261h-922">
          <text:p/>
        </draw:connector>
        <draw:connector draw:style-name="gr3" draw:text-style-name="P14" draw:layer="layout" svg:x1="13.94cm" svg:y1="7.64cm" svg:x2="14.609cm" svg:y2="7.639cm" draw:start-shape="id15" draw:start-glue-point="7" draw:end-shape="id18" draw:end-glue-point="5" svg:d="M13940 7640h435v-1h234">
          <text:p/>
        </draw:connector>
        <draw:connector draw:style-name="gr3" draw:text-style-name="P14" draw:layer="layout" svg:x1="17.741cm" svg:y1="14.379cm" svg:x2="17.741cm" svg:y2="15.109cm" draw:start-shape="id19" draw:start-glue-point="6" draw:end-shape="id20" draw:end-glue-point="4" svg:d="M17741 14379v730">
          <text:p/>
        </draw:connector>
        <draw:connector draw:style-name="gr3" draw:text-style-name="P14" draw:layer="layout" svg:x1="11.4cm" svg:y1="8.719cm" svg:x2="15.161cm" svg:y2="13.304cm" draw:start-shape="id15" draw:start-glue-point="6" draw:end-shape="id19" draw:end-glue-point="5" svg:d="M11400 8719v4585h3761">
          <text:p/>
        </draw:connector>
        <draw:connector draw:style-name="gr3" draw:text-style-name="P14" draw:layer="layout" svg:x1="12.797cm" svg:y1="8.718cm" svg:x2="14.663cm" svg:y2="10.593cm" draw:start-shape="id15" draw:start-glue-point="11" draw:end-shape="id21" draw:end-glue-point="5" svg:d="M12797 8718v1875h1866">
          <text:p/>
        </draw:connector>
        <draw:connector draw:style-name="gr3" draw:text-style-name="P14" draw:layer="layout" svg:x1="15.098cm" svg:y1="4.299cm" svg:x2="13.94cm" svg:y2="4.3cm" draw:start-shape="id22" draw:start-glue-point="5" draw:end-shape="id13" draw:end-glue-point="7" svg:d="M15098 4299h-478v1h-680">
          <text:p/>
        </draw:connector>
        <draw:connector draw:style-name="gr3" draw:text-style-name="P14" draw:layer="layout" svg:x1="10.13cm" svg:y1="8.718cm" svg:x2="10.122cm" svg:y2="13.65cm" draw:start-shape="id15" draw:start-glue-point="10" svg:d="M10130 8718v2817h-8v2115">
          <text:p/>
        </draw:connector>
        <anim:par presentation:node-type="timing-root">
          <anim:par smil:begin="id33.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10" draw:text-style-name="P9" draw:layer="layout" svg:width="8.549cm" svg:height="1.247cm" svg:x="11.174cm" svg:y="23.724cm" presentation:class="page-number" presentation:user-transformed="true">
            <draw:text-box>
              <text:p text:style-name="P6"><text:span text:style-name="T5"><text:page-number>&lt;number&gt;</text:page-number></text:span></text:p>
            </draw:text-box>
          </draw:frame>
          <draw:page-thumbnail draw:name="Rectangle 2" draw:style-name="gr1" draw:layer="layout" svg:width="12.487cm" svg:height="9.365cm" svg:x="3.62cm" svg:y="1.874cm" draw:page-number="11"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12" draw:style-name="dp1" draw:master-page-name="Default_20_2" xml:id="id34" draw:id="id34">
        <office:forms form:automatic-focus="false" form:apply-design-mode="false"/>
        <draw:frame draw:name="Rectangle 7" presentation:style-name="pr5" draw:text-style-name="P2" draw:layer="layout" svg:width="22.07cm" svg:height="12.205cm" svg:x="1.676cm" svg:y="3.454cm" presentation:class="outline" presentation:user-transformed="true">
          <draw:text-box>
            <text:list text:style-name="L2">
              <text:list-item>
                <text:p text:style-name="P8"><text:span text:style-name="T9">Gather</text:span><text:span text:style-name="T14">: Basically works, but it would be nice to have a Gather Merge variant that preserves sort order.</text:span></text:p>
              </text:list-item>
              <text:list-item>
                <text:p text:style-name="P8"><text:span text:style-name="T9">Parallel Executor Support</text:span><text:span text:style-name="T14">: Allow nodes with an InitPlan or SubPlan to be scanned by a worker. <text:s/>If a query has multiple Gather nodes, reuse the same pool of workers for all of them.</text:span></text:p>
              </text:list-item>
              <text:list-item>
                <text:p text:style-name="P8"><text:span text:style-name="T9">Parallel-Aware Executor Nodes</text:span><text:span text:style-name="T14">: Many opportunities for improvement!</text:span></text:p>
              </text:list-item>
              <text:list-item>
                <text:p text:style-name="P8"><text:span text:style-name="T9">Parallel Utility Commands</text:span><text:span text:style-name="T2">: CREATE INDEX, CLUSTER, VACUUM FULL, VACUUM, others?</text:span></text:p>
              </text:list-item>
            </text:list>
          </draw:text-box>
        </draw:frame>
        <draw:frame draw:name="Rectangle 6" presentation:style-name="pr6" draw:text-style-name="P2" draw:layer="layout" svg:width="22.07cm" svg:height="2.733cm" svg:x="1.676cm" svg:y="0.45cm" presentation:class="title" presentation:user-transformed="true">
          <draw:text-box>
            <text:p text:style-name="P1"><text:span text:style-name="T6">Opportunities For Improvement</text:span></text:p>
          </draw:text-box>
        </draw:frame>
        <anim:par presentation:node-type="timing-root">
          <anim:par smil:begin="id34.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19" draw:text-style-name="P9" draw:layer="layout" svg:width="8.549cm" svg:height="1.247cm" svg:x="11.174cm" svg:y="23.724cm" presentation:class="page-number" presentation:user-transformed="true">
            <draw:text-box>
              <text:p text:style-name="P6"><text:span text:style-name="T7"><text:page-number>&lt;number&gt;</text:page-number></text:span></text:p>
            </draw:text-box>
          </draw:frame>
          <draw:page-thumbnail draw:name="Rectangle 2" draw:style-name="gr1" draw:layer="layout" svg:width="12.487cm" svg:height="9.365cm" svg:x="3.62cm" svg:y="1.874cm" draw:page-number="12"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13" draw:style-name="dp1" draw:master-page-name="Default_20_2" xml:id="id35" draw:id="id35">
        <office:forms form:automatic-focus="false" form:apply-design-mode="false"/>
        <draw:frame draw:name="Rectangle 7" presentation:style-name="pr5" draw:text-style-name="P2" draw:layer="layout" svg:width="22.07cm" svg:height="12.205cm" svg:x="1.607cm" svg:y="3.523cm" presentation:class="outline" presentation:user-transformed="true">
          <draw:text-box>
            <text:list text:style-name="L2">
              <text:list-item>
                <text:p text:style-name="P8"><text:span text:style-name="T9">Scans</text:span><text:span text:style-name="T14">: Index Scans, Index-Only Scans, and Bitmap Heap Scans should become parallel-aware.</text:span></text:p>
              </text:list-item>
              <text:list-item>
                <text:p text:style-name="P8"><text:span text:style-name="T9">Hash</text:span><text:span text:style-name="T2">: A parallel-aware Hash node could allow all workers to cooperate to build a single hash table, instead of building a copy in each worker.</text:span></text:p>
              </text:list-item>
              <text:list-item>
                <text:p text:style-name="P8"><text:span text:style-name="T9">Append</text:span><text:span text:style-name="T14">: Given a bunch of non-parallel plans, Append could schedule the across workers. <text:s/>Can also load-balance.</text:span></text:p>
              </text:list-item>
              <text:list-item>
                <text:p text:style-name="P8"><text:span text:style-name="T9">Sort</text:span><text:span text:style-name="T14">: Sorts are CPU-intensive; Peter Geoghegan is working on it.</text:span></text:p>
              </text:list-item>
              <text:list-item>
                <text:p text:style-name="P8"><text:span text:style-name="T9">Merge Join</text:span><text:span text:style-name="T14">: Different algorithm needed; see literature.</text:span></text:p>
              </text:list-item>
            </text:list>
          </draw:text-box>
        </draw:frame>
        <draw:frame draw:name="Rectangle 6" presentation:style-name="pr6" draw:text-style-name="P2" draw:layer="layout" svg:width="22.07cm" svg:height="2.733cm" svg:x="1.676cm" svg:y="0.45cm" presentation:class="title" presentation:user-transformed="true">
          <draw:text-box>
            <text:p text:style-name="P1"><text:span text:style-name="T6">More Parallel-Aware Executor Nodes</text:span></text:p>
          </draw:text-box>
        </draw:frame>
        <anim:par presentation:node-type="timing-root">
          <anim:par smil:begin="id35.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20" draw:text-style-name="P9" draw:layer="layout" svg:width="8.549cm" svg:height="1.247cm" svg:x="11.174cm" svg:y="23.724cm" presentation:class="page-number" presentation:user-transformed="true">
            <draw:text-box>
              <text:p text:style-name="P6"><text:span text:style-name="T7"><text:page-number>&lt;number&gt;</text:page-number></text:span></text:p>
            </draw:text-box>
          </draw:frame>
          <draw:page-thumbnail draw:name="Rectangle 2" draw:style-name="gr1" draw:layer="layout" svg:width="12.487cm" svg:height="9.365cm" svg:x="3.62cm" svg:y="1.874cm" draw:page-number="13"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14" draw:style-name="dp1" draw:master-page-name="Default_20_2" xml:id="id36" draw:id="id36">
        <office:forms form:automatic-focus="false" form:apply-design-mode="false"/>
        <draw:frame draw:name="Rectangle 7" presentation:style-name="pr5" draw:text-style-name="P2" draw:layer="layout" svg:width="22.07cm" svg:height="12.205cm" svg:x="1.676cm" svg:y="4.454cm" presentation:class="outline" presentation:user-transformed="true">
          <draw:text-box>
            <text:list text:style-name="L2">
              <text:list-item>
                <text:p text:style-name="P8"><text:span text:style-name="T2"><text:a xlink:href="https://github.com/tvondra/pg_tpch">https://github.com/tvondra/pg_tpch</text:a></text:span><text:span text:style-name="T2"> - This is a few years old, but it's easy to set up and it works!</text:span></text:p>
              </text:list-item>
              <text:list-item>
                <text:p text:style-name="P8"><text:span text:style-name="T2">22 long-running queries requiring many seconds or even minutes to execute</text:span></text:p>
              </text:list-item>
              <text:list-item>
                <text:p text:style-name="P8"><text:span text:style-name="T2">IBM POWER7 box (hydra.pg.osuosl.org). <text:s/>Thanks, IBM!</text:span></text:p>
              </text:list-item>
              <text:list-item>
                <text:p text:style-name="P8"><text:span text:style-name="T2">PostgreSQL 9.6devel.</text:span></text:p>
              </text:list-item>
              <text:list-item>
                <text:p text:style-name="P8"><text:span text:style-name="T2">max_parallel_degree=0 vs. 4.</text:span></text:p>
              </text:list-item>
              <text:list-item>
                <text:p text:style-name="P8"><text:span text:style-name="T2">10GB of input data; database size is 22GB, of which about 8GB is indexes.</text:span></text:p>
              </text:list-item>
            </text:list>
          </draw:text-box>
        </draw:frame>
        <draw:frame draw:name="Rectangle 6" presentation:style-name="pr6" draw:text-style-name="P2" draw:layer="layout" svg:width="22.07cm" svg:height="2.733cm" svg:x="1.676cm" svg:y="0.45cm" presentation:class="title" presentation:user-transformed="true">
          <draw:text-box>
            <text:p text:style-name="P1"><text:span text:style-name="T1">TPC-H Testing</text:span></text:p>
          </draw:text-box>
        </draw:frame>
        <anim:par presentation:node-type="timing-root">
          <anim:par smil:begin="id36.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10" draw:text-style-name="P9" draw:layer="layout" svg:width="8.549cm" svg:height="1.247cm" svg:x="11.174cm" svg:y="23.724cm" presentation:class="page-number" presentation:user-transformed="true">
            <draw:text-box>
              <text:p text:style-name="P6"><text:span text:style-name="T5"><text:page-number>&lt;number&gt;</text:page-number></text:span></text:p>
            </draw:text-box>
          </draw:frame>
          <draw:page-thumbnail draw:name="Rectangle 2" draw:style-name="gr1" draw:layer="layout" svg:width="12.487cm" svg:height="9.365cm" svg:x="3.62cm" svg:y="1.874cm" draw:page-number="14"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15" draw:style-name="dp1" draw:master-page-name="Default_20_2" xml:id="id37" draw:id="id37">
        <office:forms form:automatic-focus="false" form:apply-design-mode="false"/>
        <draw:frame draw:name="Rectangle 7" presentation:style-name="pr5" draw:text-style-name="P2" draw:layer="layout" svg:width="22.07cm" svg:height="12.205cm" svg:x="1.676cm" svg:y="4.454cm" presentation:class="outline" presentation:user-transformed="true">
          <draw:text-box>
            <text:list text:style-name="L2">
              <text:list-item>
                <text:p text:style-name="P8"><text:span text:style-name="T2">With parallel query enabled, 17 plans used parallelism. <text:s/>The other 5 query plans did not change.</text:span></text:p>
              </text:list-item>
              <text:list-item>
                <text:p text:style-name="P8"><text:span text:style-name="T2">Of the 17 queries that used parallelism, 15 got faster, 1 was unchanged, and 1 got slower. <text:s/>(Increasing work_mem fixed the regression.)</text:span></text:p>
              </text:list-item>
              <text:list-item>
                <text:p text:style-name="P8"><text:span text:style-name="T2">3 queries ran at least 4x faster; 11 queries ran at least 2x faster.</text:span></text:p>
              </text:list-item>
              <text:list-item>
                <text:p text:style-name="P8"><text:span text:style-name="T2">Full results at rhaas.blogspot.com</text:span></text:p>
              </text:list-item>
            </text:list>
          </draw:text-box>
        </draw:frame>
        <draw:frame draw:name="Rectangle 6" presentation:style-name="pr6" draw:text-style-name="P2" draw:layer="layout" svg:width="22.07cm" svg:height="2.733cm" svg:x="1.676cm" svg:y="0.45cm" presentation:class="title" presentation:user-transformed="true">
          <draw:text-box>
            <text:p text:style-name="P1"><text:span text:style-name="T1">TPC-H Testing: Results</text:span></text:p>
          </draw:text-box>
        </draw:frame>
        <anim:par presentation:node-type="timing-root">
          <anim:par smil:begin="id37.begin">
            <anim:transitionFilter smil:dur="1s" smil:type="barWipe" smil:subtype="leftToRight"/>
          </anim:par>
          <anim:seq smil:dur="0s" presentation:node-type="main-sequence"/>
        </anim:par>
        <presentation:notes draw:style-name="dp2">
          <draw:frame draw:name="Rectangle 7" presentation:style-name="pr10" draw:text-style-name="P9" draw:layer="layout" svg:width="8.549cm" svg:height="1.247cm" svg:x="11.174cm" svg:y="23.724cm" presentation:class="page-number" presentation:user-transformed="true">
            <draw:text-box>
              <text:p text:style-name="P6"><text:span text:style-name="T5"><text:page-number>&lt;number&gt;</text:page-number></text:span></text:p>
            </draw:text-box>
          </draw:frame>
          <draw:page-thumbnail draw:name="Rectangle 2" draw:style-name="gr1" draw:layer="layout" svg:width="12.487cm" svg:height="9.365cm" svg:x="3.62cm" svg:y="1.874cm" draw:page-number="15"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16" draw:style-name="dp1" draw:master-page-name="Default_20_2" xml:id="id38" draw:id="id38">
        <office:forms form:automatic-focus="false" form:apply-design-mode="false"/>
        <draw:frame draw:name="Rectangle 7" presentation:style-name="pr5" draw:text-style-name="P2" draw:layer="layout" svg:width="22.07cm" svg:height="12.205cm" svg:x="1.676cm" svg:y="3.454cm" presentation:class="outline" presentation:user-transformed="true">
          <draw:text-box>
            <text:list text:style-name="L2">
              <text:list-item>
                <text:p text:style-name="P8"><text:span text:style-name="T2">Ideal join strategy is a merge join, which we don't know how to do in parallel: Q2, Q13, Q15</text:span></text:p>
              </text:list-item>
              <text:list-item>
                <text:p text:style-name="P8"><text:span text:style-name="T2">Need parallel hash table build: Q3, Q5, Q7, Q8, Q21</text:span></text:p>
              </text:list-item>
              <text:list-item>
                <text:p text:style-name="P8"><text:span text:style-name="T2">Need parallel bitmap index scan: Q4, Q5, Q6, Q7, Q14, Q15, Q20</text:span></text:p>
              </text:list-item>
              <text:list-item>
                <text:p text:style-name="P8"><text:span text:style-name="T2">Need parallel subquery handling: Q2, Q15, Q16, Q22</text:span></text:p>
              </text:list-item>
              <text:list-item>
                <text:p text:style-name="P8"><text:span text:style-name="T2">Need gather merge: Q17</text:span></text:p>
              </text:list-item>
              <text:list-item>
                <text:p text:style-name="P8"><text:span text:style-name="T2">Not sure: Q3, Q9, Q10, Q11, Q18</text:span></text:p>
              </text:list-item>
              <text:list-item>
                <text:p text:style-name="P8"><text:span text:style-name="T2">Already looks ideal: Q1, Q12, Q19 </text:span></text:p>
              </text:list-item>
            </text:list>
          </draw:text-box>
        </draw:frame>
        <draw:frame draw:name="Rectangle 6" presentation:style-name="pr6" draw:text-style-name="P2" draw:layer="layout" svg:width="22.07cm" svg:height="2.733cm" svg:x="1.676cm" svg:y="0.45cm" presentation:class="title" presentation:user-transformed="true">
          <draw:text-box>
            <text:p text:style-name="P1"><text:span text:style-name="T6">Analysis of Query Plans – What's missing?</text:span></text:p>
          </draw:text-box>
        </draw:frame>
        <anim:par presentation:node-type="timing-root">
          <anim:par smil:begin="id38.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21" draw:text-style-name="P9" draw:layer="layout" svg:width="8.549cm" svg:height="1.247cm" svg:x="11.174cm" svg:y="23.724cm" presentation:class="page-number" presentation:user-transformed="true">
            <draw:text-box>
              <text:p text:style-name="P6"><text:span text:style-name="T7"><text:page-number>&lt;number&gt;</text:page-number></text:span></text:p>
            </draw:text-box>
          </draw:frame>
          <draw:page-thumbnail draw:name="Rectangle 2" draw:style-name="gr1" draw:layer="layout" svg:width="12.487cm" svg:height="9.365cm" svg:x="3.62cm" svg:y="1.874cm" draw:page-number="16"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draw:page draw:name="page17" draw:style-name="dp1" draw:master-page-name="Default_20_2" xml:id="id39" draw:id="id39">
        <office:forms form:automatic-focus="false" form:apply-design-mode="false"/>
        <draw:frame draw:name="Rectangle 7" presentation:style-name="pr5" draw:text-style-name="P2" draw:layer="layout" svg:width="22.07cm" svg:height="12.205cm" svg:x="1.676cm" svg:y="3.454cm" presentation:class="outline" presentation:user-transformed="true">
          <draw:text-box>
            <text:list text:style-name="L2">
              <text:list-item>
                <text:p text:style-name="P8"><text:span text:style-name="T2">Any questions?</text:span></text:p>
              </text:list-item>
            </text:list>
          </draw:text-box>
        </draw:frame>
        <draw:frame draw:name="Rectangle 6" presentation:style-name="pr6" draw:text-style-name="P2" draw:layer="layout" svg:width="22.07cm" svg:height="2.733cm" svg:x="1.676cm" svg:y="0.45cm" presentation:class="title" presentation:user-transformed="true">
          <draw:text-box>
            <text:p text:style-name="P1"><text:span text:style-name="T1">Thank You</text:span></text:p>
          </draw:text-box>
        </draw:frame>
        <anim:par presentation:node-type="timing-root">
          <anim:par smil:begin="id39.begin">
            <anim:transitionFilter smil:dur="1s" smil:type="barWipe" smil:subtype="leftToRight"/>
          </anim:par>
          <anim:seq smil:dur="0s" presentation:node-type="main-sequence"/>
        </anim:par>
        <presentation:notes draw:style-name="dp2">
          <office:forms form:automatic-focus="false" form:apply-design-mode="false"/>
          <draw:frame draw:name="Rectangle 7" presentation:style-name="pr22" draw:text-style-name="P9" draw:layer="layout" svg:width="8.549cm" svg:height="1.247cm" svg:x="11.174cm" svg:y="23.724cm" presentation:class="page-number" presentation:user-transformed="true">
            <draw:text-box>
              <text:p text:style-name="P6"><text:span text:style-name="T7"><text:page-number>&lt;number&gt;</text:page-number></text:span></text:p>
            </draw:text-box>
          </draw:frame>
          <draw:page-thumbnail draw:name="Rectangle 2" draw:style-name="gr1" draw:layer="layout" svg:width="12.487cm" svg:height="9.365cm" svg:x="3.62cm" svg:y="1.874cm" draw:page-number="17" presentation:class="page"/>
          <draw:frame draw:name="Rectangle 3" presentation:style-name="pr8" draw:text-style-name="P2" draw:layer="layout" svg:width="15.786cm" svg:height="11.239cm" svg:x="1.971cm" svg:y="11.862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e0e0e0" draw:end-color="#ffffff" draw:start-intensity="100%" draw:end-intensity="100%" draw:angle="0" draw:border="0%"/>
    <draw:gradient draw:name="Gradient_20_8" draw:display-name="Gradient 8" draw:style="linear" draw:start-color="#ed7000" draw:end-color="#ffa400"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5%" fo:text-align="start" style:punctuation-wrap="hanging" style:writing-mode="lr-tb"/>
      <style:text-properties fo:color="#666666" style:text-outline="false" style:text-line-through-style="none" fo:font-family="Arial"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outline3" style:family="presentation" style:parent-style-name="Default-outline2">
      <style:paragraph-properties fo:margin-top="0cm" fo:margin-bottom="0.3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outline4" style:family="presentation" style:parent-style-name="Default-outline3">
      <style:paragraph-properties fo:margin-top="0cm" fo:margin-bottom="0.2cm" fo:line-height="95%" fo:text-align="start" style:punctuation-wrap="hanging" style:writing-mode="lr-tb"/>
      <style:text-properties fo:color="#666666"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5%" fo:text-align="start" style:punctuation-wrap="hanging" style:writing-mode="lr-tb"/>
      <style:text-properties fo:color="#666666" style:text-outline="false" style:text-line-through-style="none" fo:font-family="Arial"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1-outline3" style:display-name="Default 1-outline3" style:family="presentation" style:parent-style-name="Default_20_1-outline2">
      <style:paragraph-properties fo:margin-top="0cm" fo:margin-bottom="0.3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1-outline4" style:display-name="Default 1-outline4" style:family="presentation" style:parent-style-name="Default_20_1-outline3">
      <style:paragraph-properties fo:margin-top="0cm" fo:margin-bottom="0.2cm" fo:line-height="95%" fo:text-align="start" style:punctuation-wrap="hanging" style:writing-mode="lr-tb"/>
      <style:text-properties fo:color="#666666"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5%" fo:text-align="start" style:punctuation-wrap="hanging" style:writing-mode="lr-tb"/>
      <style:text-properties fo:color="#666666" style:text-outline="false" style:text-line-through-style="none" fo:font-family="Arial"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2-outline3" style:display-name="Default 2-outline3" style:family="presentation" style:parent-style-name="Default_20_2-outline2">
      <style:paragraph-properties fo:margin-top="0cm" fo:margin-bottom="0.3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2-outline4" style:display-name="Default 2-outline4" style:family="presentation" style:parent-style-name="Default_20_2-outline3">
      <style:paragraph-properties fo:margin-top="0cm" fo:margin-bottom="0.2cm" fo:line-height="95%" fo:text-align="start" style:punctuation-wrap="hanging" style:writing-mode="lr-tb"/>
      <style:text-properties fo:color="#666666"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5%" fo:text-align="start" style:punctuation-wrap="hanging" style:writing-mode="lr-tb"/>
      <style:text-properties fo:color="#666666" style:text-outline="false" style:text-line-through-style="none" fo:font-family="Arial"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3-outline3" style:display-name="Default 3-outline3" style:family="presentation" style:parent-style-name="Default_20_3-outline2">
      <style:paragraph-properties fo:margin-top="0cm" fo:margin-bottom="0.3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3-outline4" style:display-name="Default 3-outline4" style:family="presentation" style:parent-style-name="Default_20_3-outline3">
      <style:paragraph-properties fo:margin-top="0cm" fo:margin-bottom="0.2cm" fo:line-height="95%" fo:text-align="start" style:punctuation-wrap="hanging" style:writing-mode="lr-tb"/>
      <style:text-properties fo:color="#666666"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5%" fo:text-align="start" style:punctuation-wrap="hanging" style:writing-mode="lr-tb"/>
      <style:text-properties fo:color="#666666" style:text-outline="false" style:text-line-through-style="none" fo:font-family="Arial"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4-outline3" style:display-name="Default 4-outline3" style:family="presentation" style:parent-style-name="Default_20_4-outline2">
      <style:paragraph-properties fo:margin-top="0cm" fo:margin-bottom="0.3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4-outline4" style:display-name="Default 4-outline4" style:family="presentation" style:parent-style-name="Default_20_4-outline3">
      <style:paragraph-properties fo:margin-top="0cm" fo:margin-bottom="0.2cm" fo:line-height="95%" fo:text-align="start" style:punctuation-wrap="hanging" style:writing-mode="lr-tb"/>
      <style:text-properties fo:color="#666666"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5%" fo:text-align="start" style:punctuation-wrap="hanging" style:writing-mode="lr-tb"/>
      <style:text-properties fo:color="#666666" style:text-outline="false" style:text-line-through-style="none" fo:font-family="Arial"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5-outline3" style:display-name="Default 5-outline3" style:family="presentation" style:parent-style-name="Default_20_5-outline2">
      <style:paragraph-properties fo:margin-top="0cm" fo:margin-bottom="0.3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5-outline4" style:display-name="Default 5-outline4" style:family="presentation" style:parent-style-name="Default_20_5-outline3">
      <style:paragraph-properties fo:margin-top="0cm" fo:margin-bottom="0.2cm" fo:line-height="95%" fo:text-align="start" style:punctuation-wrap="hanging" style:writing-mode="lr-tb"/>
      <style:text-properties fo:color="#666666"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5%" fo:text-align="start" style:punctuation-wrap="hanging" style:writing-mode="lr-tb"/>
      <style:text-properties fo:color="#666666" style:text-outline="false" style:text-line-through-style="none" fo:font-family="Arial"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top="0cm" fo:margin-bottom="0.4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6-outline3" style:display-name="Default 6-outline3" style:family="presentation" style:parent-style-name="Default_20_6-outline2">
      <style:paragraph-properties fo:margin-top="0cm" fo:margin-bottom="0.3cm" fo:line-height="95%" fo:text-align="start" style:punctuation-wrap="hanging" style:writing-mode="lr-tb"/>
      <style:text-properties fo:color="#666666"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Default_20_6-outline4" style:display-name="Default 6-outline4" style:family="presentation" style:parent-style-name="Default_20_6-outline3">
      <style:paragraph-properties fo:margin-top="0cm" fo:margin-bottom="0.2cm" fo:line-height="95%" fo:text-align="start" style:punctuation-wrap="hanging" style:writing-mode="lr-tb"/>
      <style:text-properties fo:color="#666666"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9cm" fo:page-height="24.97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35cm" draw:stroke-linejoin="miter" draw:fill="gradient" draw:fill-gradient-name="Gradient_20_7" draw:textarea-vertical-align="middle" draw:auto-grow-height="false" fo:min-height="0cm" fo:min-width="0cm" fo:padding-top="0.125cm" fo:padding-bottom="0.125cm" fo:padding-left="0cm" fo:padding-right="0cm" fo:wrap-option="wrap"/>
    </style:style>
    <style:style style:name="Mgr4" style:family="graphic" style:parent-style-name="standard">
      <style:graphic-properties draw:stroke="none" svg:stroke-width="0.035cm" draw:stroke-linejoin="miter" draw:fill="gradient" draw:fill-gradient-name="Gradient_20_8" draw:textarea-vertical-align="middle" draw:auto-grow-height="false" fo:min-height="0cm" fo:min-width="0cm" fo:padding-top="0.125cm" fo:padding-bottom="0.125cm" fo:padding-left="0cm" fo:padding-right="0cm" fo:wrap-option="wrap"/>
    </style:style>
    <style:style style:name="Mgr5"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miter" draw:fill="none" draw:textarea-vertical-align="top" draw:auto-grow-height="false" fo:min-height="0cm" fo:min-width="0cm" fo:padding-top="0.125cm" fo:padding-bottom="0.125cm" fo:padding-left="0.25cm" fo:padding-right="0.25cm" fo:wrap-option="wrap"/>
    </style:style>
    <style:style style:name="Mgr7"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backgroundobjects">
      <style:graphic-properties draw:stroke="none" draw:fill="none" draw:fill-color="#ffffff" draw:auto-grow-height="false" fo:min-height="1.248cm"/>
    </style:style>
    <style:style style:name="Mpr7" style:family="presentation" style:parent-style-name="Default_20_1-backgroundobjects">
      <style:graphic-properties draw:stroke="none" draw:fill="none" draw:fill-color="#ffffff" draw:textarea-vertical-align="bottom" draw:auto-grow-height="false" fo:min-height="1.248cm"/>
    </style:style>
    <style:style style:name="Mpr8"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Default_20_2-backgroundobjects">
      <style:graphic-properties draw:stroke="none" draw:fill="none" draw:fill-color="#ffffff" draw:auto-grow-height="false" fo:min-height="1.248cm"/>
    </style:style>
    <style:style style:name="Mpr11" style:family="presentation" style:parent-style-name="Default_20_2-backgroundobjects">
      <style:graphic-properties draw:stroke="none" draw:fill="none" draw:fill-color="#ffffff" draw:textarea-vertical-align="bottom" draw:auto-grow-height="false" fo:min-height="1.248cm"/>
    </style:style>
    <style:style style:name="Mpr12"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3"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4" style:family="presentation" style:parent-style-name="Default_20_3-backgroundobjects">
      <style:graphic-properties draw:stroke="none" draw:fill="none" draw:fill-color="#ffffff" draw:auto-grow-height="false" fo:min-height="1.248cm"/>
    </style:style>
    <style:style style:name="Mpr15" style:family="presentation" style:parent-style-name="Default_20_3-backgroundobjects">
      <style:graphic-properties draw:stroke="none" draw:fill="none" draw:fill-color="#ffffff" draw:textarea-vertical-align="bottom" draw:auto-grow-height="false" fo:min-height="1.248cm"/>
    </style:style>
    <style:style style:name="Mpr16"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7"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18" style:family="presentation" style:parent-style-name="Default_20_4-backgroundobjects">
      <style:graphic-properties draw:stroke="none" draw:fill="none" draw:fill-color="#ffffff" draw:auto-grow-height="false" fo:min-height="1.248cm"/>
    </style:style>
    <style:style style:name="Mpr19" style:family="presentation" style:parent-style-name="Default_20_4-backgroundobjects">
      <style:graphic-properties draw:stroke="none" draw:fill="none" draw:fill-color="#ffffff" draw:textarea-vertical-align="bottom" draw:auto-grow-height="false" fo:min-height="1.248cm"/>
    </style:style>
    <style:style style:name="Mpr20"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1" style:family="presentation" style:parent-style-name="Default_20_5-backgroundobjects">
      <style:graphic-properties draw:stroke="none" draw:fill="none" draw:fill-color="#ffffff" draw:auto-grow-height="false" fo:min-height="1.248cm"/>
    </style:style>
    <style:style style:name="Mpr22" style:family="presentation" style:parent-style-name="Default_20_5-backgroundobjects">
      <style:graphic-properties draw:stroke="none" draw:fill="none" draw:fill-color="#ffffff" draw:textarea-vertical-align="bottom" draw:auto-grow-height="false" fo:min-height="1.248cm"/>
    </style:style>
    <style:style style:name="Mpr23" style:family="presentation" style:parent-style-name="Default_20_6-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4" style:family="presentation" style:parent-style-name="Default_20_6-title">
      <style:graphic-properties draw:stroke="none" svg:stroke-width="0cm" draw:fill="none" draw:textarea-vertical-align="top" draw:auto-grow-height="false" fo:min-height="3.181cm" fo:padding-top="0.125cm" fo:padding-bottom="0.125cm" fo:padding-left="0.25cm" fo:padding-right="0.25cm" fo:wrap-option="wrap"/>
    </style:style>
    <style:style style:name="Mpr25" style:family="presentation" style:parent-style-name="Default_20_6-backgroundobjects">
      <style:graphic-properties draw:stroke="none" draw:fill="none" draw:fill-color="#ffffff" draw:auto-grow-height="false" fo:min-height="1.248cm"/>
    </style:style>
    <style:style style:name="Mpr26" style:family="presentation" style:parent-style-name="Default_20_6-backgroundobjects">
      <style:graphic-properties draw:stroke="none" draw:fill="none" draw:fill-color="#ffffff" draw:textarea-vertical-align="bottom" draw:auto-grow-height="false" fo:min-height="1.24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5" style:family="paragraph">
      <style:paragraph-properties fo:text-align="center"/>
      <style:text-properties fo:font-size="18pt"/>
    </style:style>
    <style:style style:name="MP6" style:family="paragraph">
      <style:paragraph-properties fo:margin-top="0cm" fo:margin-bottom="0cm" fo:line-height="90%" fo:text-align="start" style:punctuation-wrap="hanging" style:writing-mode="lr-tb"/>
    </style:style>
    <style:style style:name="MP7" style:family="paragraph">
      <style:paragraph-properties fo:margin-left="0cm" fo:margin-right="0cm" fo:margin-top="0.423cm" fo:margin-bottom="0cm" fo:line-height="95%" fo:text-align="start" fo:text-indent="0cm" style:punctuation-wrap="hanging" style:writing-mode="lr-tb"/>
    </style:style>
    <style:style style:name="MP8" style:family="paragraph">
      <style:paragraph-properties fo:margin-left="0cm" fo:margin-right="0cm" fo:margin-top="0.176cm" fo:margin-bottom="0cm" fo:line-height="95%" fo:text-align="start" fo:text-indent="0cm" style:punctuation-wrap="hanging" style:writing-mode="lr-tb"/>
    </style:style>
    <style:style style:name="MP9" style:family="paragraph">
      <style:paragraph-properties fo:margin-left="0cm" fo:margin-right="0cm" fo:margin-top="0.158cm" fo:margin-bottom="0cm" fo:line-height="95%" fo:text-align="start" fo:text-indent="0cm" style:punctuation-wrap="hanging" style:writing-mode="lr-tb"/>
    </style:style>
    <style:style style:name="MP10" style:family="paragraph">
      <style:paragraph-properties fo:margin-left="0cm" fo:margin-right="0cm" fo:margin-top="0.141cm" fo:margin-bottom="0cm" fo:line-height="95%" fo:text-align="start" fo:text-indent="0cm" style:punctuation-wrap="hanging" style:writing-mode="lr-tb"/>
    </style:style>
    <style:style style:name="MP11" style:family="paragraph">
      <style:paragraph-properties fo:margin-left="0cm" fo:margin-right="0cm" fo:margin-top="0.353cm" fo:margin-bottom="0cm" fo:line-height="95%" fo:text-align="start" fo:text-indent="0cm" style:punctuation-wrap="hanging" style:writing-mode="lr-tb"/>
    </style:style>
    <style:style style:name="MT1" style:family="text">
      <style:text-properties fo:font-size="14pt" style:font-size-asian="14pt" style:font-size-complex="14pt"/>
    </style:style>
    <style:style style:name="MT2"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3"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666666"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666666"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666666"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666666"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666666"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93cm"/>
        <style:text-properties fo:font-family="Arial" style:font-family-generic="swiss" fo:color="#ed7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Arial" style:font-family-generic="swiss" fo:color="#ed7000" fo:font-size="45%"/>
      </text:list-level-style-bullet>
      <text:list-level-style-bullet text:level="2" text:bullet-char="−">
        <style:list-level-properties text:space-before="1.112cm" text:min-label-width="0.793cm"/>
        <style:text-properties fo:font-family="Arial" style:font-family-generic="swiss" fo:color="#ed7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Arial" style:font-family-generic="swiss" fo:color="#ed7000" fo:font-size="45%"/>
      </text:list-level-style-bullet>
      <text:list-level-style-bullet text:level="2" text:bullet-char="−">
        <style:list-level-properties text:space-before="1.112cm" text:min-label-width="0.793cm"/>
        <style:text-properties fo:font-family="Arial" style:font-family-generic="swiss" fo:color="#ed7000" fo:font-size="75%"/>
      </text:list-level-style-bullet>
      <text:list-level-style-bullet text:level="3" text:bullet-char="−">
        <style:list-level-properties text:space-before="2.224cm" text:min-label-width="0.634cm"/>
        <style:text-properties fo:font-family="Arial" style:font-family-generic="swiss" fo:color="#ed7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Arial" style:font-family-generic="swiss" fo:color="#ed7000" fo:font-size="45%"/>
      </text:list-level-style-bullet>
      <text:list-level-style-bullet text:level="2" text:bullet-char="−">
        <style:list-level-properties text:space-before="1.112cm" text:min-label-width="0.793cm"/>
        <style:text-properties fo:font-family="Arial" style:font-family-generic="swiss" fo:color="#ed7000" fo:font-size="75%"/>
      </text:list-level-style-bullet>
      <text:list-level-style-bullet text:level="3" text:bullet-char="−">
        <style:list-level-properties text:space-before="2.224cm" text:min-label-width="0.634cm"/>
        <style:text-properties fo:font-family="Arial" style:font-family-generic="swiss" fo:color="#ed7000" fo:font-size="45%"/>
      </text:list-level-style-bullet>
      <text:list-level-style-bullet text:level="4" text:bullet-char="−">
        <style:list-level-properties text:space-before="3.176cm" text:min-label-width="0.793cm"/>
        <style:text-properties fo:font-family="Arial" style:font-family-generic="swiss" fo:color="#ed700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Arial" style:font-family-generic="swiss" fo:color="#ed7000" fo:font-size="45%"/>
      </text:list-level-style-bullet>
      <text:list-level-style-bullet text:level="2" text:bullet-char="−">
        <style:list-level-properties text:space-before="1.112cm" text:min-label-width="0.793cm"/>
        <style:text-properties fo:font-family="Arial" style:font-family-generic="swiss" fo:color="#ed7000" fo:font-size="75%"/>
      </text:list-level-style-bullet>
      <text:list-level-style-bullet text:level="3" text:bullet-char="−">
        <style:list-level-properties text:space-before="2.224cm" text:min-label-width="0.634cm"/>
        <style:text-properties fo:font-family="Arial" style:font-family-generic="swiss" fo:color="#ed7000" fo:font-size="45%"/>
      </text:list-level-style-bullet>
      <text:list-level-style-bullet text:level="4" text:bullet-char="−">
        <style:list-level-properties text:space-before="3.176cm" text:min-label-width="0.793cm"/>
        <style:text-properties fo:font-family="Arial" style:font-family-generic="swiss" fo:color="#ed7000" fo:font-size="75%"/>
      </text:list-level-style-bullet>
      <text:list-level-style-bullet text:level="5" text:bullet-char="−">
        <style:list-level-properties text:space-before="4.287cm" text:min-label-width="0.634cm"/>
        <style:text-properties fo:font-family="Arial" style:font-family-generic="swiss" fo:color="#ed700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7" draw:style-name="Mgr3" draw:text-style-name="MP3" draw:layer="backgroundobjects" svg:width="25.399cm" svg:height="0.531cm" svg:x="0cm" svg:y="18.49cm">
        <text:p/>
        <draw:enhanced-geometry svg:viewBox="0 0 21600 21600" draw:mirror-vertical="true" draw:type="rectangle" draw:enhanced-path="M 0 0 L 21600 0 21600 21600 0 21600 0 0 Z N"/>
      </draw:custom-shape>
      <draw:g draw:name="Group 8">
        <draw:custom-shape draw:name="Rectangle 9" draw:style-name="Mgr3" draw:text-style-name="MP3" draw:layer="layout" svg:width="25.399cm" svg:height="0.482cm" svg:x="0cm" svg:y="0.134cm">
          <text:p/>
          <draw:enhanced-geometry svg:viewBox="0 0 21600 21600" draw:type="rectangle" draw:enhanced-path="M 0 0 L 21600 0 21600 21600 0 21600 0 0 Z N"/>
        </draw:custom-shape>
        <draw:custom-shape draw:name="Rectangle 10" draw:style-name="Mgr4" draw:text-style-name="MP3" draw:layer="layout" svg:width="25.399cm" svg:height="0.126cm" svg:x="0cm" svg:y="0cm">
          <text:p/>
          <draw:enhanced-geometry svg:viewBox="0 0 21600 21600" draw:type="rectangle" draw:enhanced-path="M 0 0 L 21600 0 21600 21600 0 21600 0 0 Z N"/>
        </draw:custom-shape>
      </draw:g>
      <draw:custom-shape draw:name="Text Box 12" draw:style-name="Mgr5" draw:text-style-name="MP3" draw:layer="backgroundobjects" svg:width="15.557cm" svg:height="0.832cm" svg:x="1.676cm" svg:y="18.217cm">
        <text:p text:style-name="MP4"><text:span text:style-name="MT2">© 2013 EDB All rights reserved.</text:span></text:p>
        <draw:enhanced-geometry svg:viewBox="0 0 21600 21600" draw:type="rectangle" draw:enhanced-path="M 0 0 L 21600 0 21600 21600 0 21600 0 0 Z N"/>
      </draw:custom-shape>
      <draw:custom-shape draw:name="Rectangle 5" draw:style-name="Mgr6" draw:text-style-name="MP3" draw:layer="backgroundobjects" svg:width="2.23cm" svg:height="0.621cm" svg:x="11.584cm" svg:y="18.217cm">
        <text:p text:style-name="MP4"><text:span text:style-name="MT2"><text:page-number>&lt;number&gt;</text:page-number></text:span></text:p>
        <draw:enhanced-geometry svg:viewBox="0 0 21600 21600" draw:type="rectangle" draw:enhanced-path="M 0 0 L 21600 0 21600 21600 0 21600 0 0 Z N"/>
      </draw:custom-shape>
      <draw:frame draw:name="Picture 7" draw:style-name="Mgr7" draw:text-style-name="MP5" draw:layer="backgroundobjects" svg:width="1.869cm" svg:height="1.09cm" svg:x="22.331cm" svg:y="17.549cm">
        <draw:image xlink:href="Pictures/10000201000000C5000000733C2321AC.png" xlink:type="simple" xlink:show="embed" xlink:actuate="onLoad">
          <text:p/>
        </draw:image>
      </draw:frame>
      <draw:frame draw:name="Picture 8" draw:style-name="Mgr7" draw:text-style-name="MP5" draw:layer="backgroundobjects" svg:width="5.961cm" svg:height="3.368cm" svg:x="11.143cm" svg:y="5.495cm">
        <draw:image xlink:href="Pictures/100002010000018E000000E1687EFA26.png" xlink:type="simple" xlink:show="embed" xlink:actuate="onLoad">
          <text:p/>
        </draw:image>
      </draw:frame>
      <draw:frame draw:name="Picture 9" draw:style-name="Mgr7" draw:text-style-name="MP5" draw:layer="backgroundobjects" svg:width="25.399cm" svg:height="19.049cm" svg:x="0cm" svg:y="0cm">
        <draw:image xlink:href="Pictures/10000000000003C0000002D08E6498CD.jpg" xlink:type="simple" xlink:show="embed" xlink:actuate="onLoad">
          <text:p/>
        </draw:image>
      </draw:frame>
      <draw:frame draw:name="Title 1" presentation:style-name="Mpr1" draw:text-style-name="MP3" draw:layer="backgroundobjects" svg:width="19.082cm" svg:height="2.739cm" svg:x="5.203cm" svg:y="12.529cm" presentation:class="title" presentation:user-transformed="true">
        <draw:text-box>
          <text:p text:style-name="MP6"><text:span text:style-name="MT3">Click to edit the title text formatClick to edit Master title style</text:span></text:p>
        </draw:text-box>
      </draw:frame>
      <draw:frame draw:name="Picture 1" draw:style-name="Mgr7" draw:text-style-name="MP5" draw:layer="backgroundobjects" svg:width="6.077cm" svg:height="4.837cm" svg:x="5.177cm" svg:y="6.187cm">
        <draw:image xlink:href="Pictures/10000201000001660000011DDF3AE2F0.png" xlink:type="simple" xlink:show="embed" xlink:actuate="onLoad">
          <text:p/>
        </draw:image>
      </draw:frame>
      <draw:frame draw:name="Subtitle 5" presentation:style-name="Mpr2" draw:text-style-name="MP3" draw:layer="backgroundobjects" svg:width="11.748cm" svg:height="1.283cm" svg:x="5.203cm" svg:y="15.297cm" presentation:class="outline" presentation:user-transformed="true">
        <draw:text-box>
          <text:list text:style-name="ML2">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p text:style-name="MP7"><text:span text:style-name="MT4">Ninth Outline LevelClick to edit Master text styles</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custom-shape draw:name="Rectangle 7" draw:style-name="Mgr3" draw:text-style-name="MP3" draw:layer="backgroundobjects" svg:width="25.399cm" svg:height="0.531cm" svg:x="0cm" svg:y="18.49cm">
        <text:p/>
        <draw:enhanced-geometry svg:viewBox="0 0 21600 21600" draw:mirror-vertical="true" draw:type="rectangle" draw:enhanced-path="M 0 0 L 21600 0 21600 21600 0 21600 0 0 Z N"/>
      </draw:custom-shape>
      <draw:g draw:name="Group 8">
        <draw:custom-shape draw:name="Rectangle 9" draw:style-name="Mgr3" draw:text-style-name="MP3" draw:layer="layout" svg:width="25.399cm" svg:height="0.482cm" svg:x="0cm" svg:y="0.134cm">
          <text:p/>
          <draw:enhanced-geometry svg:viewBox="0 0 21600 21600" draw:type="rectangle" draw:enhanced-path="M 0 0 L 21600 0 21600 21600 0 21600 0 0 Z N"/>
        </draw:custom-shape>
        <draw:custom-shape draw:name="Rectangle 10" draw:style-name="Mgr4" draw:text-style-name="MP3" draw:layer="layout" svg:width="25.399cm" svg:height="0.126cm" svg:x="0cm" svg:y="0cm">
          <text:p/>
          <draw:enhanced-geometry svg:viewBox="0 0 21600 21600" draw:type="rectangle" draw:enhanced-path="M 0 0 L 21600 0 21600 21600 0 21600 0 0 Z N"/>
        </draw:custom-shape>
      </draw:g>
      <draw:custom-shape draw:name="Text Box 12" draw:style-name="Mgr5" draw:text-style-name="MP3" draw:layer="backgroundobjects" svg:width="15.557cm" svg:height="0.832cm" svg:x="1.676cm" svg:y="18.217cm">
        <text:p text:style-name="MP4"><text:span text:style-name="MT2">© 2013 EDB All rights reserved.</text:span></text:p>
        <draw:enhanced-geometry svg:viewBox="0 0 21600 21600" draw:type="rectangle" draw:enhanced-path="M 0 0 L 21600 0 21600 21600 0 21600 0 0 Z N"/>
      </draw:custom-shape>
      <draw:custom-shape draw:name="Rectangle 5" draw:style-name="Mgr6" draw:text-style-name="MP3" draw:layer="backgroundobjects" svg:width="2.23cm" svg:height="0.621cm" svg:x="11.584cm" svg:y="18.217cm">
        <text:p text:style-name="MP4"><text:span text:style-name="MT2"><text:page-number>&lt;number&gt;</text:page-number></text:span></text:p>
        <draw:enhanced-geometry svg:viewBox="0 0 21600 21600" draw:type="rectangle" draw:enhanced-path="M 0 0 L 21600 0 21600 21600 0 21600 0 0 Z N"/>
      </draw:custom-shape>
      <draw:frame draw:name="Picture 7" draw:style-name="Mgr7" draw:text-style-name="MP5" draw:layer="backgroundobjects" svg:width="1.869cm" svg:height="1.09cm" svg:x="22.331cm" svg:y="17.549cm">
        <draw:image xlink:href="Pictures/10000201000000C5000000733C2321AC.png" xlink:type="simple" xlink:show="embed" xlink:actuate="onLoad">
          <text:p/>
        </draw:image>
      </draw:frame>
      <draw:frame draw:name="Picture 8" draw:style-name="Mgr7" draw:text-style-name="MP5" draw:layer="backgroundobjects" svg:width="25.399cm" svg:height="19.049cm" svg:x="0cm" svg:y="0cm">
        <draw:image xlink:href="Pictures/10000000000003C0000002D005E584CD.jpg" xlink:type="simple" xlink:show="embed" xlink:actuate="onLoad">
          <text:p/>
        </draw:image>
      </draw:frame>
      <draw:frame draw:name="Title 1" presentation:style-name="Mpr5" draw:text-style-name="MP3" draw:layer="backgroundobjects" svg:width="17.716cm" svg:height="1.777cm" svg:x="5.182cm" svg:y="13.36cm" presentation:class="title" presentation:user-transformed="true">
        <draw:text-box>
          <text:p text:style-name="MP6"><text:span text:style-name="MT3">Click to edit the title text formatClick to edit Master title style</text:span></text:p>
        </draw:text-box>
      </draw:frame>
      <draw:frame draw:name="Picture 4" draw:style-name="Mgr7" draw:text-style-name="MP5" draw:layer="backgroundobjects" svg:width="6.077cm" svg:height="4.837cm" svg:x="5.177cm" svg:y="6.187cm">
        <draw:image xlink:href="Pictures/10000201000001660000011DF7BAE519.png" xlink:type="simple" xlink:show="embed" xlink:actuate="onLoad">
          <text:p/>
        </draw:image>
      </draw:frame>
      <draw:frame presentation:style-name="Default_20_1-outline1" draw:layer="backgroundobjects" svg:width="22.859cm" svg:height="12.572cm" svg:x="1.27cm" svg:y="4.457cm" presentation:class="outline" presentation:placeholder="true">
        <draw:text-box/>
      </draw:frame>
      <presentation:notes style:page-layout-name="PM2">
        <draw:page-thumbnail presentation:style-name="Default_20_1-title" draw:layer="backgroundobjects" svg:width="12.487cm" svg:height="9.365cm" svg:x="3.62cm" svg:y="1.898cm" presentation:class="page"/>
        <draw:frame presentation:style-name="Default_20_1-notes" draw:layer="backgroundobjects" svg:width="15.782cm" svg:height="11.238cm" svg:x="1.972cm" svg:y="11.864cm" presentation:class="notes" presentation:placeholder="true">
          <draw:text-box/>
        </draw:frame>
        <draw:frame presentation:style-name="Mpr6" draw:text-style-name="MP1" draw:layer="backgroundobjects" svg:width="8.561cm" svg:height="1.247cm" svg:x="0cm" svg:y="0cm" presentation:class="header">
          <draw:text-box>
            <text:p text:style-name="MP1"><text:span text:style-name="MT1"><presentation:header/></text:span></text:p>
          </draw:text-box>
        </draw:frame>
        <draw:frame presentation:style-name="Mpr6" draw:text-style-name="MP2" draw:layer="backgroundobjects" svg:width="8.561cm" svg:height="1.247cm" svg:x="11.167cm" svg:y="0cm" presentation:class="date-time">
          <draw:text-box>
            <text:p text:style-name="MP2"><text:span text:style-name="MT1"><presentation:date-time/></text:span></text:p>
          </draw:text-box>
        </draw:frame>
        <draw:frame presentation:style-name="Mpr7" draw:text-style-name="MP1" draw:layer="backgroundobjects" svg:width="8.561cm" svg:height="1.247cm" svg:x="0cm" svg:y="23.729cm" presentation:class="footer">
          <draw:text-box>
            <text:p text:style-name="MP1"><text:span text:style-name="MT1"><presentation:footer/></text:span></text:p>
          </draw:text-box>
        </draw:frame>
        <draw:frame presentation:style-name="Mpr7" draw:text-style-name="MP2" draw:layer="backgroundobjects" svg:width="8.561cm" svg:height="1.247cm" svg:x="11.167cm" svg:y="23.729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custom-shape draw:name="Rectangle 7" draw:style-name="Mgr3" draw:text-style-name="MP3" draw:layer="backgroundobjects" svg:width="25.399cm" svg:height="0.531cm" svg:x="0cm" svg:y="18.49cm">
        <text:p/>
        <draw:enhanced-geometry svg:viewBox="0 0 21600 21600" draw:mirror-vertical="true" draw:type="rectangle" draw:enhanced-path="M 0 0 L 21600 0 21600 21600 0 21600 0 0 Z N"/>
      </draw:custom-shape>
      <draw:g draw:name="Group 8">
        <draw:custom-shape draw:name="Rectangle 9" draw:style-name="Mgr3" draw:text-style-name="MP3" draw:layer="layout" svg:width="25.399cm" svg:height="0.482cm" svg:x="0cm" svg:y="0.134cm">
          <text:p/>
          <draw:enhanced-geometry svg:viewBox="0 0 21600 21600" draw:type="rectangle" draw:enhanced-path="M 0 0 L 21600 0 21600 21600 0 21600 0 0 Z N"/>
        </draw:custom-shape>
        <draw:custom-shape draw:name="Rectangle 10" draw:style-name="Mgr4" draw:text-style-name="MP3" draw:layer="layout" svg:width="25.399cm" svg:height="0.126cm" svg:x="0cm" svg:y="0cm">
          <text:p/>
          <draw:enhanced-geometry svg:viewBox="0 0 21600 21600" draw:type="rectangle" draw:enhanced-path="M 0 0 L 21600 0 21600 21600 0 21600 0 0 Z N"/>
        </draw:custom-shape>
      </draw:g>
      <draw:custom-shape draw:name="Text Box 12" draw:style-name="Mgr5" draw:text-style-name="MP3" draw:layer="backgroundobjects" svg:width="15.557cm" svg:height="0.832cm" svg:x="1.676cm" svg:y="18.217cm">
        <text:p text:style-name="MP4"><text:span text:style-name="MT2">© 2016 EDB All rights reserved.</text:span></text:p>
        <draw:enhanced-geometry svg:viewBox="0 0 21600 21600" draw:type="rectangle" draw:enhanced-path="M 0 0 L 21600 0 21600 21600 0 21600 0 0 Z N"/>
      </draw:custom-shape>
      <draw:custom-shape draw:name="Rectangle 5" draw:style-name="Mgr6" draw:text-style-name="MP3" draw:layer="backgroundobjects" svg:width="2.23cm" svg:height="0.621cm" svg:x="11.584cm" svg:y="18.217cm">
        <text:p text:style-name="MP4"><text:span text:style-name="MT2"><text:page-number>&lt;number&gt;</text:page-number></text:span></text:p>
        <draw:enhanced-geometry svg:viewBox="0 0 21600 21600" draw:type="rectangle" draw:enhanced-path="M 0 0 L 21600 0 21600 21600 0 21600 0 0 Z N"/>
      </draw:custom-shape>
      <draw:frame draw:name="Picture 7" draw:style-name="Mgr7" draw:text-style-name="MP5" draw:layer="backgroundobjects" svg:width="1.869cm" svg:height="1.09cm" svg:x="22.331cm" svg:y="17.549cm">
        <draw:image xlink:href="Pictures/10000201000000C5000000733C2321AC.png" xlink:type="simple" xlink:show="embed" xlink:actuate="onLoad">
          <text:p/>
        </draw:image>
      </draw:frame>
      <draw:frame draw:name="Content Placeholder 2" presentation:style-name="Mpr8" draw:text-style-name="MP3" draw:layer="backgroundobjects" svg:width="22.07cm" svg:height="12.205cm" svg:x="1.676cm" svg:y="4.454cm" presentation:class="outline" presentation:user-transformed="true">
        <draw:text-box>
          <text:list text:style-name="ML2">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7"><text:span text:style-name="MT5">Ninth Outline LevelClick to edit Master text styles</text:span></text:p>
            </text:list-item>
          </text:list>
          <text:list text:style-name="ML5">
            <text:list-item>
              <text:list>
                <text:list-item>
                  <text:p text:style-name="MP8"><text:span text:style-name="MT6">Second level</text:span></text:p>
                </text:list-item>
              </text:list>
            </text:list-item>
          </text:list>
          <text:list text:style-name="ML6">
            <text:list-item>
              <text:list>
                <text:list-item>
                  <text:list>
                    <text:list-item>
                      <text:p text:style-name="MP9"><text:span text:style-name="MT4">Third level</text:span></text:p>
                    </text:list-item>
                  </text:list>
                </text:list-item>
              </text:list>
            </text:list-item>
          </text:list>
          <text:list text:style-name="ML7">
            <text:list-item>
              <text:list>
                <text:list-item>
                  <text:list>
                    <text:list-item>
                      <text:list>
                        <text:list-item>
                          <text:p text:style-name="MP9"><text:span text:style-name="MT4">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7">Fifth level</text:span></text:p>
                            </text:list-item>
                          </text:list>
                        </text:list-item>
                      </text:list>
                    </text:list-item>
                  </text:list>
                </text:list-item>
              </text:list>
            </text:list-item>
          </text:list>
        </draw:text-box>
      </draw:frame>
      <draw:frame draw:name="Title 3" presentation:style-name="Mpr9" draw:text-style-name="MP3" draw:layer="backgroundobjects" svg:width="22.07cm" svg:height="2.733cm" svg:x="1.676cm" svg:y="0.45cm" presentation:class="title" presentation:user-transformed="true">
        <draw:text-box>
          <text:p text:style-name="MP6"><text:span text:style-name="MT3">Click to edit the title text formatClick to edit Master title style</text:span></text:p>
        </draw:text-box>
      </draw:frame>
      <presentation:notes style:page-layout-name="PM2">
        <office:forms form:automatic-focus="false" form:apply-design-mode="false"/>
        <draw:page-thumbnail presentation:style-name="Default_20_2-title" draw:layer="backgroundobjects" svg:width="12.487cm" svg:height="9.365cm" svg:x="3.62cm" svg:y="1.898cm" presentation:class="page"/>
        <draw:frame presentation:style-name="Default_20_2-notes" draw:layer="backgroundobjects" svg:width="15.782cm" svg:height="11.238cm" svg:x="1.972cm" svg:y="11.864cm" presentation:class="notes" presentation:placeholder="true">
          <draw:text-box/>
        </draw:frame>
        <draw:frame presentation:style-name="Mpr10" draw:text-style-name="MP1" draw:layer="backgroundobjects" svg:width="8.561cm" svg:height="1.247cm" svg:x="0cm" svg:y="0cm" presentation:class="header">
          <draw:text-box>
            <text:p text:style-name="MP1"><text:span text:style-name="MT1"><presentation:header/></text:span></text:p>
          </draw:text-box>
        </draw:frame>
        <draw:frame presentation:style-name="Mpr10" draw:text-style-name="MP2" draw:layer="backgroundobjects" svg:width="8.561cm" svg:height="1.247cm" svg:x="11.167cm" svg:y="0cm" presentation:class="date-time">
          <draw:text-box>
            <text:p text:style-name="MP2"><text:span text:style-name="MT1"><presentation:date-time/></text:span></text:p>
          </draw:text-box>
        </draw:frame>
        <draw:frame presentation:style-name="Mpr11" draw:text-style-name="MP1" draw:layer="backgroundobjects" svg:width="8.561cm" svg:height="1.247cm" svg:x="0cm" svg:y="23.729cm" presentation:class="footer">
          <draw:text-box>
            <text:p text:style-name="MP1"><text:span text:style-name="MT1"><presentation:footer/></text:span></text:p>
          </draw:text-box>
        </draw:frame>
        <draw:frame presentation:style-name="Mpr11" draw:text-style-name="MP2" draw:layer="backgroundobjects" svg:width="8.561cm" svg:height="1.247cm" svg:x="11.167cm" svg:y="23.729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custom-shape draw:name="Rectangle 7" draw:style-name="Mgr3" draw:text-style-name="MP3" draw:layer="backgroundobjects" svg:width="25.399cm" svg:height="0.531cm" svg:x="0cm" svg:y="18.49cm">
        <text:p/>
        <draw:enhanced-geometry svg:viewBox="0 0 21600 21600" draw:mirror-vertical="true" draw:type="rectangle" draw:enhanced-path="M 0 0 L 21600 0 21600 21600 0 21600 0 0 Z N"/>
      </draw:custom-shape>
      <draw:g draw:name="Group 8">
        <draw:custom-shape draw:name="Rectangle 9" draw:style-name="Mgr3" draw:text-style-name="MP3" draw:layer="layout" svg:width="25.399cm" svg:height="0.482cm" svg:x="0cm" svg:y="0.134cm">
          <text:p/>
          <draw:enhanced-geometry svg:viewBox="0 0 21600 21600" draw:type="rectangle" draw:enhanced-path="M 0 0 L 21600 0 21600 21600 0 21600 0 0 Z N"/>
        </draw:custom-shape>
        <draw:custom-shape draw:name="Rectangle 10" draw:style-name="Mgr4" draw:text-style-name="MP3" draw:layer="layout" svg:width="25.399cm" svg:height="0.126cm" svg:x="0cm" svg:y="0cm">
          <text:p/>
          <draw:enhanced-geometry svg:viewBox="0 0 21600 21600" draw:type="rectangle" draw:enhanced-path="M 0 0 L 21600 0 21600 21600 0 21600 0 0 Z N"/>
        </draw:custom-shape>
      </draw:g>
      <draw:custom-shape draw:name="Text Box 12" draw:style-name="Mgr5" draw:text-style-name="MP3" draw:layer="backgroundobjects" svg:width="15.557cm" svg:height="0.832cm" svg:x="1.676cm" svg:y="18.217cm">
        <text:p text:style-name="MP4"><text:span text:style-name="MT2">© 2013 EDB All rights reserved.</text:span></text:p>
        <draw:enhanced-geometry svg:viewBox="0 0 21600 21600" draw:type="rectangle" draw:enhanced-path="M 0 0 L 21600 0 21600 21600 0 21600 0 0 Z N"/>
      </draw:custom-shape>
      <draw:custom-shape draw:name="Rectangle 5" draw:style-name="Mgr6" draw:text-style-name="MP3" draw:layer="backgroundobjects" svg:width="2.23cm" svg:height="0.621cm" svg:x="11.584cm" svg:y="18.217cm">
        <text:p text:style-name="MP4"><text:span text:style-name="MT2"><text:page-number>&lt;number&gt;</text:page-number></text:span></text:p>
        <draw:enhanced-geometry svg:viewBox="0 0 21600 21600" draw:type="rectangle" draw:enhanced-path="M 0 0 L 21600 0 21600 21600 0 21600 0 0 Z N"/>
      </draw:custom-shape>
      <draw:frame draw:name="Picture 7" draw:style-name="Mgr7" draw:text-style-name="MP5" draw:layer="backgroundobjects" svg:width="1.869cm" svg:height="1.09cm" svg:x="22.331cm" svg:y="17.549cm">
        <draw:image xlink:href="Pictures/10000201000000C5000000733C2321AC.png" xlink:type="simple" xlink:show="embed" xlink:actuate="onLoad">
          <text:p/>
        </draw:image>
      </draw:frame>
      <draw:frame draw:name="Text Placeholder 2" presentation:style-name="Mpr12" draw:text-style-name="MP3" draw:layer="backgroundobjects" svg:width="22.105cm" svg:height="1.219cm" svg:x="1.676cm" svg:y="3.2cm" presentation:class="outline" presentation:user-transformed="true">
        <draw:text-box>
          <text:list text:style-name="ML2">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p text:style-name="MP7"><text:span text:style-name="MT6">Ninth Outline LevelClick to edit Master text styles</text:span></text:p>
        </draw:text-box>
      </draw:frame>
      <draw:frame draw:name="Title 5" presentation:style-name="Mpr13" draw:text-style-name="MP3" draw:layer="backgroundobjects" svg:width="22.07cm" svg:height="2.731cm" svg:x="1.676cm" svg:y="0.452cm" presentation:class="title" presentation:user-transformed="true">
        <draw:text-box>
          <text:p text:style-name="MP6"><text:span text:style-name="MT3">Click to edit the title text formatClick to edit Master title style</text:span></text:p>
        </draw:text-box>
      </draw:frame>
      <draw:frame draw:name="Content Placeholder 2" presentation:style-name="Mpr12" draw:text-style-name="MP3" draw:layer="backgroundobjects" svg:width="22.07cm" svg:height="11.182cm" svg:x="1.676cm" svg:y="5.476cm" presentation:class="outline" presentation:user-transformed="true">
        <draw:text-box>
          <text:list text:style-name="ML2">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7"><text:span text:style-name="MT5">Ninth Outline LevelClick to edit Master text styles</text:span></text:p>
            </text:list-item>
          </text:list>
          <text:list text:style-name="ML5">
            <text:list-item>
              <text:list>
                <text:list-item>
                  <text:p text:style-name="MP8"><text:span text:style-name="MT6">Second level</text:span></text:p>
                </text:list-item>
              </text:list>
            </text:list-item>
          </text:list>
          <text:list text:style-name="ML6">
            <text:list-item>
              <text:list>
                <text:list-item>
                  <text:list>
                    <text:list-item>
                      <text:p text:style-name="MP9"><text:span text:style-name="MT4">Third level</text:span></text:p>
                    </text:list-item>
                  </text:list>
                </text:list-item>
              </text:list>
            </text:list-item>
          </text:list>
          <text:list text:style-name="ML7">
            <text:list-item>
              <text:list>
                <text:list-item>
                  <text:list>
                    <text:list-item>
                      <text:list>
                        <text:list-item>
                          <text:p text:style-name="MP9"><text:span text:style-name="MT4">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7">Fifth level</text:span></text:p>
                            </text:list-item>
                          </text:list>
                        </text:list-item>
                      </text:list>
                    </text:list-item>
                  </text:list>
                </text:list-item>
              </text:list>
            </text:list-item>
          </text:list>
        </draw:text-box>
      </draw:frame>
      <presentation:notes style:page-layout-name="PM2">
        <draw:page-thumbnail presentation:style-name="Default_20_3-title" draw:layer="backgroundobjects" svg:width="12.487cm" svg:height="9.365cm" svg:x="3.62cm" svg:y="1.898cm" presentation:class="page"/>
        <draw:frame presentation:style-name="Default_20_3-notes" draw:layer="backgroundobjects" svg:width="15.782cm" svg:height="11.238cm" svg:x="1.972cm" svg:y="11.864cm" presentation:class="notes" presentation:placeholder="true">
          <draw:text-box/>
        </draw:frame>
        <draw:frame presentation:style-name="Mpr14" draw:text-style-name="MP1" draw:layer="backgroundobjects" svg:width="8.561cm" svg:height="1.247cm" svg:x="0cm" svg:y="0cm" presentation:class="header">
          <draw:text-box>
            <text:p text:style-name="MP1"><text:span text:style-name="MT1"><presentation:header/></text:span></text:p>
          </draw:text-box>
        </draw:frame>
        <draw:frame presentation:style-name="Mpr14" draw:text-style-name="MP2" draw:layer="backgroundobjects" svg:width="8.561cm" svg:height="1.247cm" svg:x="11.167cm" svg:y="0cm" presentation:class="date-time">
          <draw:text-box>
            <text:p text:style-name="MP2"><text:span text:style-name="MT1"><presentation:date-time/></text:span></text:p>
          </draw:text-box>
        </draw:frame>
        <draw:frame presentation:style-name="Mpr15" draw:text-style-name="MP1" draw:layer="backgroundobjects" svg:width="8.561cm" svg:height="1.247cm" svg:x="0cm" svg:y="23.729cm" presentation:class="footer">
          <draw:text-box>
            <text:p text:style-name="MP1"><text:span text:style-name="MT1"><presentation:footer/></text:span></text:p>
          </draw:text-box>
        </draw:frame>
        <draw:frame presentation:style-name="Mpr15" draw:text-style-name="MP2" draw:layer="backgroundobjects" svg:width="8.561cm" svg:height="1.247cm" svg:x="11.167cm" svg:y="23.729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custom-shape draw:name="Rectangle 7" draw:style-name="Mgr3" draw:text-style-name="MP3" draw:layer="backgroundobjects" svg:width="25.399cm" svg:height="0.531cm" svg:x="0cm" svg:y="18.49cm">
        <text:p/>
        <draw:enhanced-geometry svg:viewBox="0 0 21600 21600" draw:mirror-vertical="true" draw:type="rectangle" draw:enhanced-path="M 0 0 L 21600 0 21600 21600 0 21600 0 0 Z N"/>
      </draw:custom-shape>
      <draw:g draw:name="Group 8">
        <draw:custom-shape draw:name="Rectangle 9" draw:style-name="Mgr3" draw:text-style-name="MP3" draw:layer="layout" svg:width="25.399cm" svg:height="0.482cm" svg:x="0cm" svg:y="0.134cm">
          <text:p/>
          <draw:enhanced-geometry svg:viewBox="0 0 21600 21600" draw:type="rectangle" draw:enhanced-path="M 0 0 L 21600 0 21600 21600 0 21600 0 0 Z N"/>
        </draw:custom-shape>
        <draw:custom-shape draw:name="Rectangle 10" draw:style-name="Mgr4" draw:text-style-name="MP3" draw:layer="layout" svg:width="25.399cm" svg:height="0.126cm" svg:x="0cm" svg:y="0cm">
          <text:p/>
          <draw:enhanced-geometry svg:viewBox="0 0 21600 21600" draw:type="rectangle" draw:enhanced-path="M 0 0 L 21600 0 21600 21600 0 21600 0 0 Z N"/>
        </draw:custom-shape>
      </draw:g>
      <draw:custom-shape draw:name="Text Box 12" draw:style-name="Mgr5" draw:text-style-name="MP3" draw:layer="backgroundobjects" svg:width="15.557cm" svg:height="0.832cm" svg:x="1.676cm" svg:y="18.217cm">
        <text:p text:style-name="MP4"><text:span text:style-name="MT2">© 2013 EDB All rights reserved.</text:span></text:p>
        <draw:enhanced-geometry svg:viewBox="0 0 21600 21600" draw:type="rectangle" draw:enhanced-path="M 0 0 L 21600 0 21600 21600 0 21600 0 0 Z N"/>
      </draw:custom-shape>
      <draw:custom-shape draw:name="Rectangle 5" draw:style-name="Mgr6" draw:text-style-name="MP3" draw:layer="backgroundobjects" svg:width="2.23cm" svg:height="0.621cm" svg:x="11.584cm" svg:y="18.217cm">
        <text:p text:style-name="MP4"><text:span text:style-name="MT2"><text:page-number>&lt;number&gt;</text:page-number></text:span></text:p>
        <draw:enhanced-geometry svg:viewBox="0 0 21600 21600" draw:type="rectangle" draw:enhanced-path="M 0 0 L 21600 0 21600 21600 0 21600 0 0 Z N"/>
      </draw:custom-shape>
      <draw:frame draw:name="Picture 7" draw:style-name="Mgr7" draw:text-style-name="MP5" draw:layer="backgroundobjects" svg:width="1.869cm" svg:height="1.09cm" svg:x="22.331cm" svg:y="17.549cm">
        <draw:image xlink:href="Pictures/10000201000000C5000000733C2321AC.png" xlink:type="simple" xlink:show="embed" xlink:actuate="onLoad">
          <text:p/>
        </draw:image>
      </draw:frame>
      <draw:frame draw:name="Content Placeholder 2" presentation:style-name="Mpr16" draw:text-style-name="MP3" draw:layer="backgroundobjects" svg:width="10.591cm" svg:height="12.203cm" svg:x="1.64cm" svg:y="4.454cm" presentation:class="outline" presentation:user-transformed="true">
        <draw:text-box>
          <text:list text:style-name="ML2">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6">Ninth Outline LevelClick to edit Master text styles</text:span></text:p>
            </text:list-item>
          </text:list>
          <text:list text:style-name="ML5">
            <text:list-item>
              <text:list>
                <text:list-item>
                  <text:p text:style-name="MP8"><text:span text:style-name="MT4">Second level</text:span></text:p>
                </text:list-item>
              </text:list>
            </text:list-item>
          </text:list>
          <text:list text:style-name="ML6">
            <text:list-item>
              <text:list>
                <text:list-item>
                  <text:list>
                    <text:list-item>
                      <text:p text:style-name="MP8"><text:span text:style-name="MT7">Third level</text:span></text:p>
                    </text:list-item>
                  </text:list>
                </text:list-item>
              </text:list>
            </text:list-item>
          </text:list>
          <text:list text:style-name="ML7">
            <text:list-item>
              <text:list>
                <text:list-item>
                  <text:list>
                    <text:list-item>
                      <text:list>
                        <text:list-item>
                          <text:p text:style-name="MP8"><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8"><text:span text:style-name="MT8">Fifth level</text:span></text:p>
                            </text:list-item>
                          </text:list>
                        </text:list-item>
                      </text:list>
                    </text:list-item>
                  </text:list>
                </text:list-item>
              </text:list>
            </text:list-item>
          </text:list>
        </draw:text-box>
      </draw:frame>
      <draw:frame draw:name="Content Placeholder 3" presentation:style-name="Mpr16" draw:text-style-name="MP3" draw:layer="backgroundobjects" svg:width="10.591cm" svg:height="12.203cm" svg:x="13.155cm" svg:y="4.454cm" presentation:class="outline" presentation:user-transformed="true">
        <draw:text-box>
          <text:list text:style-name="ML2">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6">Ninth Outline LevelClick to edit Master text styles</text:span></text:p>
            </text:list-item>
          </text:list>
          <text:list text:style-name="ML5">
            <text:list-item>
              <text:list>
                <text:list-item>
                  <text:p text:style-name="MP8"><text:span text:style-name="MT4">Second level</text:span></text:p>
                </text:list-item>
              </text:list>
            </text:list-item>
          </text:list>
          <text:list text:style-name="ML6">
            <text:list-item>
              <text:list>
                <text:list-item>
                  <text:list>
                    <text:list-item>
                      <text:p text:style-name="MP8"><text:span text:style-name="MT7">Third level</text:span></text:p>
                    </text:list-item>
                  </text:list>
                </text:list-item>
              </text:list>
            </text:list-item>
          </text:list>
          <text:list text:style-name="ML7">
            <text:list-item>
              <text:list>
                <text:list-item>
                  <text:list>
                    <text:list-item>
                      <text:list>
                        <text:list-item>
                          <text:p text:style-name="MP8"><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8"><text:span text:style-name="MT8">Fifth level</text:span></text:p>
                            </text:list-item>
                          </text:list>
                        </text:list-item>
                      </text:list>
                    </text:list-item>
                  </text:list>
                </text:list-item>
              </text:list>
            </text:list-item>
          </text:list>
        </draw:text-box>
      </draw:frame>
      <draw:frame draw:name="Title 1" presentation:style-name="Mpr17" draw:text-style-name="MP3" draw:layer="backgroundobjects" svg:width="22.07cm" svg:height="2.733cm" svg:x="1.676cm" svg:y="0.45cm" presentation:class="title" presentation:user-transformed="true">
        <draw:text-box>
          <text:p text:style-name="MP6"><text:span text:style-name="MT3">Click to edit the title text formatClick to edit Master title style</text:span></text:p>
        </draw:text-box>
      </draw:frame>
      <presentation:notes style:page-layout-name="PM2">
        <draw:page-thumbnail presentation:style-name="Default_20_4-title" draw:layer="backgroundobjects" svg:width="12.487cm" svg:height="9.365cm" svg:x="3.62cm" svg:y="1.898cm" presentation:class="page"/>
        <draw:frame presentation:style-name="Default_20_4-notes" draw:layer="backgroundobjects" svg:width="15.782cm" svg:height="11.238cm" svg:x="1.972cm" svg:y="11.864cm" presentation:class="notes" presentation:placeholder="true">
          <draw:text-box/>
        </draw:frame>
        <draw:frame presentation:style-name="Mpr18" draw:text-style-name="MP1" draw:layer="backgroundobjects" svg:width="8.561cm" svg:height="1.247cm" svg:x="0cm" svg:y="0cm" presentation:class="header">
          <draw:text-box>
            <text:p text:style-name="MP1"><text:span text:style-name="MT1"><presentation:header/></text:span></text:p>
          </draw:text-box>
        </draw:frame>
        <draw:frame presentation:style-name="Mpr18" draw:text-style-name="MP2" draw:layer="backgroundobjects" svg:width="8.561cm" svg:height="1.247cm" svg:x="11.167cm" svg:y="0cm" presentation:class="date-time">
          <draw:text-box>
            <text:p text:style-name="MP2"><text:span text:style-name="MT1"><presentation:date-time/></text:span></text:p>
          </draw:text-box>
        </draw:frame>
        <draw:frame presentation:style-name="Mpr19" draw:text-style-name="MP1" draw:layer="backgroundobjects" svg:width="8.561cm" svg:height="1.247cm" svg:x="0cm" svg:y="23.729cm" presentation:class="footer">
          <draw:text-box>
            <text:p text:style-name="MP1"><text:span text:style-name="MT1"><presentation:footer/></text:span></text:p>
          </draw:text-box>
        </draw:frame>
        <draw:frame presentation:style-name="Mpr19" draw:text-style-name="MP2" draw:layer="backgroundobjects" svg:width="8.561cm" svg:height="1.247cm" svg:x="11.167cm" svg:y="23.729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1">
      <draw:custom-shape draw:name="Rectangle 7" draw:style-name="Mgr3" draw:text-style-name="MP3" draw:layer="backgroundobjects" svg:width="25.399cm" svg:height="0.531cm" svg:x="0cm" svg:y="18.49cm">
        <text:p/>
        <draw:enhanced-geometry svg:viewBox="0 0 21600 21600" draw:mirror-vertical="true" draw:type="rectangle" draw:enhanced-path="M 0 0 L 21600 0 21600 21600 0 21600 0 0 Z N"/>
      </draw:custom-shape>
      <draw:g draw:name="Group 8">
        <draw:custom-shape draw:name="Rectangle 9" draw:style-name="Mgr3" draw:text-style-name="MP3" draw:layer="layout" svg:width="25.399cm" svg:height="0.482cm" svg:x="0cm" svg:y="0.134cm">
          <text:p/>
          <draw:enhanced-geometry svg:viewBox="0 0 21600 21600" draw:type="rectangle" draw:enhanced-path="M 0 0 L 21600 0 21600 21600 0 21600 0 0 Z N"/>
        </draw:custom-shape>
        <draw:custom-shape draw:name="Rectangle 10" draw:style-name="Mgr4" draw:text-style-name="MP3" draw:layer="layout" svg:width="25.399cm" svg:height="0.126cm" svg:x="0cm" svg:y="0cm">
          <text:p/>
          <draw:enhanced-geometry svg:viewBox="0 0 21600 21600" draw:type="rectangle" draw:enhanced-path="M 0 0 L 21600 0 21600 21600 0 21600 0 0 Z N"/>
        </draw:custom-shape>
      </draw:g>
      <draw:custom-shape draw:name="Text Box 12" draw:style-name="Mgr5" draw:text-style-name="MP3" draw:layer="backgroundobjects" svg:width="15.557cm" svg:height="0.832cm" svg:x="1.676cm" svg:y="18.217cm">
        <text:p text:style-name="MP4"><text:span text:style-name="MT2">© 2013 EDB All rights reserved.</text:span></text:p>
        <draw:enhanced-geometry svg:viewBox="0 0 21600 21600" draw:type="rectangle" draw:enhanced-path="M 0 0 L 21600 0 21600 21600 0 21600 0 0 Z N"/>
      </draw:custom-shape>
      <draw:custom-shape draw:name="Rectangle 5" draw:style-name="Mgr6" draw:text-style-name="MP3" draw:layer="backgroundobjects" svg:width="2.23cm" svg:height="0.621cm" svg:x="11.584cm" svg:y="18.217cm">
        <text:p text:style-name="MP4"><text:span text:style-name="MT2"><text:page-number>&lt;number&gt;</text:page-number></text:span></text:p>
        <draw:enhanced-geometry svg:viewBox="0 0 21600 21600" draw:type="rectangle" draw:enhanced-path="M 0 0 L 21600 0 21600 21600 0 21600 0 0 Z N"/>
      </draw:custom-shape>
      <draw:frame draw:name="Picture 7" draw:style-name="Mgr7" draw:text-style-name="MP5" draw:layer="backgroundobjects" svg:width="1.869cm" svg:height="1.09cm" svg:x="22.331cm" svg:y="17.549cm">
        <draw:image xlink:href="Pictures/10000201000000C5000000733C2321AC.png" xlink:type="simple" xlink:show="embed" xlink:actuate="onLoad">
          <text:p/>
        </draw:image>
      </draw:frame>
      <draw:frame draw:name="Title 1" presentation:style-name="Mpr20" draw:text-style-name="MP3" draw:layer="backgroundobjects" svg:width="22.07cm" svg:height="2.733cm" svg:x="1.676cm" svg:y="0.45cm" presentation:class="title" presentation:user-transformed="true">
        <draw:text-box>
          <text:p text:style-name="MP6"><text:span text:style-name="MT3">Click to edit the title text formatClick to edit Master title style</text:span></text:p>
        </draw:text-box>
      </draw:frame>
      <draw:frame presentation:style-name="Default_20_5-outline1" draw:layer="backgroundobjects" svg:width="22.859cm" svg:height="12.572cm" svg:x="1.27cm" svg:y="4.457cm" presentation:class="outline" presentation:placeholder="true">
        <draw:text-box/>
      </draw:frame>
      <presentation:notes style:page-layout-name="PM2">
        <draw:page-thumbnail presentation:style-name="Default_20_5-title" draw:layer="backgroundobjects" svg:width="12.487cm" svg:height="9.365cm" svg:x="3.62cm" svg:y="1.898cm" presentation:class="page"/>
        <draw:frame presentation:style-name="Default_20_5-notes" draw:layer="backgroundobjects" svg:width="15.782cm" svg:height="11.238cm" svg:x="1.972cm" svg:y="11.864cm" presentation:class="notes" presentation:placeholder="true">
          <draw:text-box/>
        </draw:frame>
        <draw:frame presentation:style-name="Mpr21" draw:text-style-name="MP1" draw:layer="backgroundobjects" svg:width="8.561cm" svg:height="1.247cm" svg:x="0cm" svg:y="0cm" presentation:class="header">
          <draw:text-box>
            <text:p text:style-name="MP1"><text:span text:style-name="MT1"><presentation:header/></text:span></text:p>
          </draw:text-box>
        </draw:frame>
        <draw:frame presentation:style-name="Mpr21" draw:text-style-name="MP2" draw:layer="backgroundobjects" svg:width="8.561cm" svg:height="1.247cm" svg:x="11.167cm" svg:y="0cm" presentation:class="date-time">
          <draw:text-box>
            <text:p text:style-name="MP2"><text:span text:style-name="MT1"><presentation:date-time/></text:span></text:p>
          </draw:text-box>
        </draw:frame>
        <draw:frame presentation:style-name="Mpr22" draw:text-style-name="MP1" draw:layer="backgroundobjects" svg:width="8.561cm" svg:height="1.247cm" svg:x="0cm" svg:y="23.729cm" presentation:class="footer">
          <draw:text-box>
            <text:p text:style-name="MP1"><text:span text:style-name="MT1"><presentation:footer/></text:span></text:p>
          </draw:text-box>
        </draw:frame>
        <draw:frame presentation:style-name="Mpr22" draw:text-style-name="MP2" draw:layer="backgroundobjects" svg:width="8.561cm" svg:height="1.247cm" svg:x="11.167cm" svg:y="23.729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1">
      <draw:custom-shape draw:name="Rectangle 7" draw:style-name="Mgr3" draw:text-style-name="MP3" draw:layer="backgroundobjects" svg:width="25.399cm" svg:height="0.531cm" svg:x="0cm" svg:y="18.49cm">
        <text:p/>
        <draw:enhanced-geometry svg:viewBox="0 0 21600 21600" draw:mirror-vertical="true" draw:type="rectangle" draw:enhanced-path="M 0 0 L 21600 0 21600 21600 0 21600 0 0 Z N"/>
      </draw:custom-shape>
      <draw:g draw:name="Group 8">
        <draw:custom-shape draw:name="Rectangle 9" draw:style-name="Mgr3" draw:text-style-name="MP3" draw:layer="layout" svg:width="25.399cm" svg:height="0.482cm" svg:x="0cm" svg:y="0.134cm">
          <text:p/>
          <draw:enhanced-geometry svg:viewBox="0 0 21600 21600" draw:type="rectangle" draw:enhanced-path="M 0 0 L 21600 0 21600 21600 0 21600 0 0 Z N"/>
        </draw:custom-shape>
        <draw:custom-shape draw:name="Rectangle 10" draw:style-name="Mgr4" draw:text-style-name="MP3" draw:layer="layout" svg:width="25.399cm" svg:height="0.126cm" svg:x="0cm" svg:y="0cm">
          <text:p/>
          <draw:enhanced-geometry svg:viewBox="0 0 21600 21600" draw:type="rectangle" draw:enhanced-path="M 0 0 L 21600 0 21600 21600 0 21600 0 0 Z N"/>
        </draw:custom-shape>
      </draw:g>
      <draw:custom-shape draw:name="Text Box 12" draw:style-name="Mgr5" draw:text-style-name="MP3" draw:layer="backgroundobjects" svg:width="15.557cm" svg:height="0.832cm" svg:x="1.676cm" svg:y="18.217cm">
        <text:p text:style-name="MP4"><text:span text:style-name="MT2">© 2013 EDB All rights reserved.</text:span></text:p>
        <draw:enhanced-geometry svg:viewBox="0 0 21600 21600" draw:type="rectangle" draw:enhanced-path="M 0 0 L 21600 0 21600 21600 0 21600 0 0 Z N"/>
      </draw:custom-shape>
      <draw:custom-shape draw:name="Rectangle 5" draw:style-name="Mgr6" draw:text-style-name="MP3" draw:layer="backgroundobjects" svg:width="2.23cm" svg:height="0.621cm" svg:x="11.584cm" svg:y="18.217cm">
        <text:p text:style-name="MP4"><text:span text:style-name="MT2"><text:page-number>&lt;number&gt;</text:page-number></text:span></text:p>
        <draw:enhanced-geometry svg:viewBox="0 0 21600 21600" draw:type="rectangle" draw:enhanced-path="M 0 0 L 21600 0 21600 21600 0 21600 0 0 Z N"/>
      </draw:custom-shape>
      <draw:frame draw:name="Picture 7" draw:style-name="Mgr7" draw:text-style-name="MP5" draw:layer="backgroundobjects" svg:width="1.869cm" svg:height="1.09cm" svg:x="22.331cm" svg:y="17.549cm">
        <draw:image xlink:href="Pictures/10000201000000C5000000733C2321AC.png" xlink:type="simple" xlink:show="embed" xlink:actuate="onLoad">
          <text:p/>
        </draw:image>
      </draw:frame>
      <draw:frame draw:name="Content Placeholder 2" presentation:style-name="Mpr23" draw:text-style-name="MP3" draw:layer="backgroundobjects" svg:width="10.591cm" svg:height="11.222cm" svg:x="1.64cm" svg:y="5.464cm" presentation:class="outline" presentation:user-transformed="true">
        <draw:text-box>
          <text:list text:style-name="ML2">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6">Ninth Outline LevelClick to edit Master text styles</text:span></text:p>
            </text:list-item>
          </text:list>
          <text:list text:style-name="ML5">
            <text:list-item>
              <text:list>
                <text:list-item>
                  <text:p text:style-name="MP8"><text:span text:style-name="MT4">Second level</text:span></text:p>
                </text:list-item>
              </text:list>
            </text:list-item>
          </text:list>
          <text:list text:style-name="ML6">
            <text:list-item>
              <text:list>
                <text:list-item>
                  <text:list>
                    <text:list-item>
                      <text:p text:style-name="MP8"><text:span text:style-name="MT7">Third level</text:span></text:p>
                    </text:list-item>
                  </text:list>
                </text:list-item>
              </text:list>
            </text:list-item>
          </text:list>
          <text:list text:style-name="ML7">
            <text:list-item>
              <text:list>
                <text:list-item>
                  <text:list>
                    <text:list-item>
                      <text:list>
                        <text:list-item>
                          <text:p text:style-name="MP8"><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8"><text:span text:style-name="MT8">Fifth level</text:span></text:p>
                            </text:list-item>
                          </text:list>
                        </text:list-item>
                      </text:list>
                    </text:list-item>
                  </text:list>
                </text:list-item>
              </text:list>
            </text:list-item>
          </text:list>
        </draw:text-box>
      </draw:frame>
      <draw:frame draw:name="Content Placeholder 3" presentation:style-name="Mpr23" draw:text-style-name="MP3" draw:layer="backgroundobjects" svg:width="10.591cm" svg:height="11.222cm" svg:x="13.155cm" svg:y="5.464cm" presentation:class="outline" presentation:user-transformed="true">
        <draw:text-box>
          <text:list text:style-name="ML2">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6">Ninth Outline LevelClick to edit Master text styles</text:span></text:p>
            </text:list-item>
          </text:list>
          <text:list text:style-name="ML5">
            <text:list-item>
              <text:list>
                <text:list-item>
                  <text:p text:style-name="MP8"><text:span text:style-name="MT4">Second level</text:span></text:p>
                </text:list-item>
              </text:list>
            </text:list-item>
          </text:list>
          <text:list text:style-name="ML6">
            <text:list-item>
              <text:list>
                <text:list-item>
                  <text:list>
                    <text:list-item>
                      <text:p text:style-name="MP8"><text:span text:style-name="MT7">Third level</text:span></text:p>
                    </text:list-item>
                  </text:list>
                </text:list-item>
              </text:list>
            </text:list-item>
          </text:list>
          <text:list text:style-name="ML7">
            <text:list-item>
              <text:list>
                <text:list-item>
                  <text:list>
                    <text:list-item>
                      <text:list>
                        <text:list-item>
                          <text:p text:style-name="MP8"><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8"><text:span text:style-name="MT8">Fifth level</text:span></text:p>
                            </text:list-item>
                          </text:list>
                        </text:list-item>
                      </text:list>
                    </text:list-item>
                  </text:list>
                </text:list-item>
              </text:list>
            </text:list-item>
          </text:list>
        </draw:text-box>
      </draw:frame>
      <draw:frame draw:name="Title 1" presentation:style-name="Mpr24" draw:text-style-name="MP3" draw:layer="backgroundobjects" svg:width="22.07cm" svg:height="2.733cm" svg:x="1.676cm" svg:y="0.45cm" presentation:class="title" presentation:user-transformed="true">
        <draw:text-box>
          <text:p text:style-name="MP6"><text:span text:style-name="MT3">Click to edit the title text formatClick to edit Master title style</text:span></text:p>
        </draw:text-box>
      </draw:frame>
      <draw:frame draw:name="Text Placeholder 2" presentation:style-name="Mpr23" draw:text-style-name="MP3" draw:layer="backgroundobjects" svg:width="22.105cm" svg:height="1.219cm" svg:x="1.676cm" svg:y="3.2cm" presentation:class="outline" presentation:user-transformed="true">
        <draw:text-box>
          <text:list text:style-name="ML2">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p text:style-name="MP7"><text:span text:style-name="MT6">Ninth Outline LevelClick to edit Master text styles</text:span></text:p>
        </draw:text-box>
      </draw:frame>
      <presentation:notes style:page-layout-name="PM2">
        <draw:page-thumbnail presentation:style-name="Default_20_6-title" draw:layer="backgroundobjects" svg:width="12.487cm" svg:height="9.365cm" svg:x="3.62cm" svg:y="1.898cm" presentation:class="page"/>
        <draw:frame presentation:style-name="Default_20_6-notes" draw:layer="backgroundobjects" svg:width="15.782cm" svg:height="11.238cm" svg:x="1.972cm" svg:y="11.864cm" presentation:class="notes" presentation:placeholder="true">
          <draw:text-box/>
        </draw:frame>
        <draw:frame presentation:style-name="Mpr25" draw:text-style-name="MP1" draw:layer="backgroundobjects" svg:width="8.561cm" svg:height="1.247cm" svg:x="0cm" svg:y="0cm" presentation:class="header">
          <draw:text-box>
            <text:p text:style-name="MP1"><text:span text:style-name="MT1"><presentation:header/></text:span></text:p>
          </draw:text-box>
        </draw:frame>
        <draw:frame presentation:style-name="Mpr25" draw:text-style-name="MP2" draw:layer="backgroundobjects" svg:width="8.561cm" svg:height="1.247cm" svg:x="11.167cm" svg:y="0cm" presentation:class="date-time">
          <draw:text-box>
            <text:p text:style-name="MP2"><text:span text:style-name="MT1"><presentation:date-time/></text:span></text:p>
          </draw:text-box>
        </draw:frame>
        <draw:frame presentation:style-name="Mpr26" draw:text-style-name="MP1" draw:layer="backgroundobjects" svg:width="8.561cm" svg:height="1.247cm" svg:x="0cm" svg:y="23.729cm" presentation:class="footer">
          <draw:text-box>
            <text:p text:style-name="MP1"><text:span text:style-name="MT1"><presentation:footer/></text:span></text:p>
          </draw:text-box>
        </draw:frame>
        <draw:frame presentation:style-name="Mpr26" draw:text-style-name="MP2" draw:layer="backgroundobjects" svg:width="8.561cm" svg:height="1.247cm" svg:x="11.167cm" svg:y="23.72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bert Haas</meta:initial-creator>
    <meta:creation-date>2015-10-26T12:06:18</meta:creation-date>
    <meta:generator>OpenOffice/4.1.1$Unix OpenOffice.org_project/411m6$Build-9775</meta:generator>
    <dc:date>2016-05-19T08:41:01</dc:date>
    <dc:creator>Robert Haas</dc:creator>
    <meta:editing-duration>P6DT7H39M13S</meta:editing-duration>
    <meta:editing-cycles>50</meta:editing-cycles>
    <meta:document-statistic meta:object-count="255"/>
  </office:meta>
</office:document-meta>
</file>